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ester Merkx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62</text:p>
            <text:p text:style-name="tussenkopcur">Datum indiening: 24 mei 2017</text:p>
            <text:p text:style-name="tussenkopcur">Omschrijving: het wijzigen van gebruik naar wonen</text:p>
            <text:p text:style-name="tussenkopcur">Adres: Meester Merkxstraat 1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ester Merkx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5</meta:user-defined>
    <meta:user-defined meta:name="OVERHEIDop.GmbID/DC.identifier">gmb-2017-9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A 1</meta:user-defined>
    <meta:user-defined meta:name="OVERHEIDop.woonplaats">Arnhem</meta:user-defined>
    <meta:user-defined meta:name="OVERHEIDop.straatnaam">Meester Merk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1 441044</meta:user-defined>
    <meta:user-defined meta:name="OVERHEIDop.versieInformatie"/>
  </office:meta>
</office:document-meta>
</file>