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Jan Amentstraat 2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Jan Amentstraat 26, 6041 BE Roermond: plaatsen overkappping/berging</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0686-2017</text:p>
            <text:p text:style-name="common-al"/>
            <text:p text:style-name="common-al">
            <text:span text:style-name="nadrukvet">Datum bekendmak</text:span>
            <text:span text:style-name="nadrukvet">ing besluit:</text:span>
          </text:p>
            <text:p text:style-name="common-al">23 me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5 juli 2017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p text:style-name="common-al"/>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93923</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923</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923</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Amentstraat 26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3923</meta:user-defined>
    <meta:user-defined meta:name="OVERHEIDop.GmbID/DC.identifier">gmb-2017-939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BE 26</meta:user-defined>
    <meta:user-defined meta:name="OVERHEIDop.woonplaats">Roermond</meta:user-defined>
    <meta:user-defined meta:name="OVERHEIDop.straatnaam">Jan Ament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874 358089</meta:user-defined>
    <meta:user-defined meta:name="OVERHEIDop.versieInformatie"/>
  </office:meta>
</office:document-meta>
</file>