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ingravenlaan (4 kad. Sect.t nr.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012</text:p>
            <text:p text:style-name="tussenkopcur">Datum indiening: 24 mei 2017</text:p>
            <text:p text:style-name="tussenkopcur">Omschrijving: de bouw van 46 appartementen en 32 zorgappartementen</text:p>
            <text:p text:style-name="tussenkopcur">Adres: Singravenlaan (4 kad. sect. t nr. 785)</text:p>
            <text:p text:style-name="tussenkopcur">Activiteiten: Bouwen, Aanleggen, Uitweg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1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ingravenlaan (4 kad. Sect.t nr.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17</meta:user-defined>
    <meta:user-defined meta:name="OVERHEIDop.GmbID/DC.identifier">gmb-2017-93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</meta:user-defined>
    <meta:user-defined meta:name="OVERHEIDop.woonplaats">Arnhem</meta:user-defined>
    <meta:user-defined meta:name="OVERHEIDop.straatnaam">Singra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17 444209</meta:user-defined>
    <meta:user-defined meta:name="OVERHEIDop.versieInformatie"/>
  </office:meta>
</office:document-meta>
</file>