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 een eerder vermelde publicatie is abusievelijk vermeld aanvraag omgevingsvergunning Holtrichtersveld 402 7327 DN Apeldoorn, dit moet echter zijn Markerichtersveld 407 7327 JM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mei 2017</text:p>
            <text:p text:style-name="common-al">Wabonummer: D17/01554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914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1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1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 een eerder vermelde publicatie is abusievelijk vermeld aanvraag omgevingsvergunning Holtrichtersveld 402 7327 DN Apeldoorn, dit moet echter zijn Markerichtersveld 407 7327 JM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914</meta:user-defined>
    <meta:user-defined meta:name="OVERHEIDop.GmbID/DC.identifier">gmb-2017-93914</meta:user-defined>
    <meta:user-defined meta:name="OVERHEID.TaxonomieBeleidsagenda/OVERHEID.category">Ruimte en infrastructuur | Organisatie en beleid</meta:user-defined>
    <meta:user-defined meta:name="OVERHEIDop.referentienummer">D17/015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JM 408</meta:user-defined>
    <meta:user-defined meta:name="OVERHEIDop.woonplaats">Apeldoorn</meta:user-defined>
    <meta:user-defined meta:name="OVERHEIDop.straatnaam">Markerichters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764 466569</meta:user-defined>
    <meta:user-defined meta:name="OVERHEIDop.versieInformatie"/>
  </office:meta>
</office:document-meta>
</file>