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ieuwstraat 133, Z/17/081071,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390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0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0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ieuwstraat 133, Z/17/081071, verbouw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905</meta:user-defined>
    <meta:user-defined meta:name="OVERHEIDop.GmbID/DC.identifier">gmb-2017-93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5AC 133</meta:user-defined>
    <meta:user-defined meta:name="OVERHEIDop.woonplaats">Almelo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248 485419</meta:user-defined>
    <meta:user-defined meta:name="OVERHEIDop.versieInformatie"/>
  </office:meta>
</office:document-meta>
</file>