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ingekomen aanvraag terrasvergunning Foodsouldiers Van Hogendorpstraat 1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is binnengekomen op 24 mei 2017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Aanvraag inzien</text:span>
          </text:p>
            <text:p text:style-name="common-al">De aanvraag ligt gedurende twee weken na de publicatiedatum ter inzage in het Klant Contact Centrum in het gemeentekantoor aan de Johan de Wittstraat 45 in Wassenaar.</text:p>
            <text:p text:style-name="tussenkopcur">
            <text:span text:style-name="nadrukvet">Zienswijze</text:span>
          </text:p>
            <text:p text:style-name="common-al">Bent u het niet eens met de aanvraag? En bent u belanghebbende? Dan kunt u binnen twee weken na de publicatiedatum zienswijzen indienen tegen de aanvraag. Zienswijzen kunt u sturen naar het college van burgemeester en wethouders,  Postbus 499, 2240 AL Wassenaar of per email sturen naar gemeente@wassenaar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390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0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0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ingekomen aanvraag terrasvergunning Foodsouldiers Van Hogendorpstraat 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04</meta:user-defined>
    <meta:user-defined meta:name="OVERHEIDop.GmbID/DC.identifier">gmb-2017-9390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42PE 97</meta:user-defined>
    <meta:user-defined meta:name="OVERHEIDop.woonplaats">Wassenaar</meta:user-defined>
    <meta:user-defined meta:name="OVERHEIDop.straatnaam">Van Hogendorp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7078 462374</meta:user-defined>
    <meta:user-defined meta:name="OVERHEIDop.versieInformatie"/>
  </office:meta>
</office:document-meta>
</file>