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op de locatie Rhienderensestraat 6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4 mei 2017</text:p>
            <text:p text:style-name="common-al">Locatie: Rhienderensestraat 6 in Brummen</text:p>
            <text:p text:style-name="common-al">Voor: het bouwen van een woning</text:p>
            <text:p text:style-name="common-al">Activiteit(en): Bouw, Inrit/Uitweg</text:p>
            <text:p text:style-name="common-al">Registratienummer: SXO-2017-048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7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390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0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0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woning op de locatie Rhienderensestraat 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902</meta:user-defined>
    <meta:user-defined meta:name="OVERHEIDop.GmbID/DC.identifier">gmb-2017-93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S 6</meta:user-defined>
    <meta:user-defined meta:name="OVERHEIDop.woonplaats">Brummen</meta:user-defined>
    <meta:user-defined meta:name="OVERHEIDop.straatnaam">Rhiender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300 457385</meta:user-defined>
    <meta:user-defined meta:name="OVERHEIDop.versieInformatie"/>
  </office:meta>
</office:document-meta>
</file>