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tia, vergunning voor het exploiteren van een terras aan de achterzijde (Plantsoenstraat) van het horecabedrijf gelegen aan de Nieuwstad 8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Papatia voor het exploiteren van een terras aan de achterzijde (Plantsoenstraat) van het horecabedrijf gelegen aan de Nieuwstad 80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tia, vergunning voor het exploiteren van een terras aan de achterzijde (Plantsoenstraat) van het horecabedrijf gelegen aan de Nieuwstad 8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01</meta:user-defined>
    <meta:user-defined meta:name="OVERHEIDop.GmbID/DC.identifier">gmb-2017-93901</meta:user-defined>
    <meta:user-defined meta:name="OVERHEID.TaxonomieBeleidsagenda/OVERHEID.category">Openbare orde en veiligheid | Organisatie en beleid</meta:user-defined>
    <meta:user-defined meta:name="OVERHEIDop.referentienummer">120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9 442365</meta:user-defined>
    <meta:user-defined meta:name="OVERHEIDop.versieInformatie"/>
  </office:meta>
</office:document-meta>
</file>