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4033 Moerzijstraat 4 te Tilburg, starten van een honden dagopvang, 17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119 - Z-HZ_WABO-2016-04033 - V - Moerzijstraat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390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4033 Moerzijstraat 4 te Tilburg, starten van een honden dagopvang, 17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390</meta:user-defined>
    <meta:user-defined meta:name="OVERHEIDop.GmbID/DC.identifier">gmb-2017-9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XB 4</meta:user-defined>
    <meta:user-defined meta:name="OVERHEIDop.woonplaats">Tilburg</meta:user-defined>
    <meta:user-defined meta:name="OVERHEIDop.straatnaam">Moerzij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40 400554</meta:user-defined>
    <meta:user-defined meta:name="OVERHEIDop.versieInformatie"/>
  </office:meta>
</office:document-meta>
</file>