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genstraat 35, Z/17/081065, plaatsen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8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genstraat 35, Z/17/081065, plaatsen nood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93</meta:user-defined>
    <meta:user-defined meta:name="OVERHEIDop.GmbID/DC.identifier">gmb-2017-93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D 35</meta:user-defined>
    <meta:user-defined meta:name="OVERHEIDop.woonplaats">Aadorp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59 488680</meta:user-defined>
    <meta:user-defined meta:name="OVERHEIDop.versieInformatie"/>
  </office:meta>
</office:document-meta>
</file>