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 Aalden- de Brink: Ontheffing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de Zweelermarkt van vrijdag 6 oktober 2017 tot en met zondag 8 oktober 2017 op de Brink te Oud Aalden.</text:p>
            <text:p text:style-name="common-al"/>
            <text:p text:style-name="common-al">Datum aanvraag 16 mei 2017</text:p>
            <text:p text:style-name="common-al">Besluit verleend op 30 mei 2017</text:p>
            <text:p text:style-name="common-al"/>
            <text:p text:style-name="common-al">Kenmerk: 13114-2017/7241-2017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
            <text:span text:style-name="nadrukcur">Coevorden, 1 jun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3890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90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90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 Aalden- de Brink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890</meta:user-defined>
    <meta:user-defined meta:name="OVERHEIDop.GmbID/DC.identifier">gmb-2017-938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4RW 6b</meta:user-defined>
    <meta:user-defined meta:name="OVERHEIDop.woonplaats">Aalden</meta:user-defined>
    <meta:user-defined meta:name="OVERHEIDop.straatnaam">Oud Aald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852 534160</meta:user-defined>
    <meta:user-defined meta:name="OVERHEIDop.versieInformatie"/>
  </office:meta>
</office:document-meta>
</file>