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0143 Kreitenmolenstraat 70 te Udenhout, kappen van 7 bomen, 12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18 - Z-HZ_WABO-2017-00143 - I - Kreitenmolenstraat 7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38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0143 Kreitenmolenstraat 70 te Udenhout, kappen van 7 bomen, 12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89</meta:user-defined>
    <meta:user-defined meta:name="OVERHEIDop.GmbID/DC.identifier">gmb-2017-9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H 70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29 402359</meta:user-defined>
    <meta:user-defined meta:name="OVERHEIDop.versieInformatie"/>
  </office:meta>
</office:document-meta>
</file>