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handelen in strijd met regels ruimtelijke ordening Lorentz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eclame/ handelen in strijd met regels ruimtelijke ordening </text:p>
            <text:p text:style-name="common-al">Locatie: Lorentzstraat 19, zaaknummer 135458</text:p>
            <text:p text:style-name="common-al">Voor: het oprichten van een bedrijf voor kleine metaal producten en vervangen handelsreclame , datum besluit:  24-05-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88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8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8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handelen in strijd met regels ruimtelijke ordening Lorentz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88</meta:user-defined>
    <meta:user-defined meta:name="OVERHEIDop.GmbID/DC.identifier">gmb-2017-9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9</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44 441845</meta:user-defined>
    <meta:user-defined meta:name="OVERHEIDop.versieInformatie"/>
  </office:meta>
</office:document-meta>
</file>