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0801, Tiendweg-Oost 1c, 2941 BV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7 heeft de gemeente een aanvraag ontvangen voor een omgevingsvergunning voor het aanleggen van een brug naar een woning ter vervanging van een dam met duiker op locatie Tiendweg-Oost 1c, 2941 BV in Lekkerkerk. De aanvraag is geregistreerd onder zaaknummer SXO-2017080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88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0801, Tiendweg-Oost 1c, 2941 BV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87</meta:user-defined>
    <meta:user-defined meta:name="OVERHEIDop.GmbID/DC.identifier">gmb-2017-93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V 9b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988.36 435175.62</meta:user-defined>
    <meta:user-defined meta:name="OVERHEIDop.versieInformatie"/>
  </office:meta>
</office:document-meta>
</file>