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edrijvenpark Twente 105, Z/17/081044, uitbreid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3886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88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88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edrijvenpark Twente 105, Z/17/081044, uitbreiden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3886</meta:user-defined>
    <meta:user-defined meta:name="OVERHEIDop.GmbID/DC.identifier">gmb-2017-93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74 486170</meta:user-defined>
    <meta:user-defined meta:name="OVERHEIDop.versieInformatie"/>
  </office:meta>
</office:document-meta>
</file>