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95 Dudokhof 19 te Tilburg, verbouwen van een garage, verzonden 3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2 - Z-HZ_WABO-2017-01595 - B - Dudokhof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88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95 Dudokhof 19 te Tilburg, verbouwen van een garage, verzonden 3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883</meta:user-defined>
    <meta:user-defined meta:name="OVERHEIDop.GmbID/DC.identifier">gmb-2017-9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W 19</meta:user-defined>
    <meta:user-defined meta:name="OVERHEIDop.woonplaats">Tilburg</meta:user-defined>
    <meta:user-defined meta:name="OVERHEIDop.straatnaam">Dudo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1 397321</meta:user-defined>
    <meta:user-defined meta:name="OVERHEIDop.versieInformatie"/>
  </office:meta>
</office:document-meta>
</file>