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Drie kooienweg 30, aangevraagde omgevingsvergunning 23-0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overkapping over de mestsilo en creëren van een ruimte voor opslag vaste mes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88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Drie kooienweg 30, aangevraagde omgevingsvergunning 23-0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880</meta:user-defined>
    <meta:user-defined meta:name="OVERHEIDop.GmbID/DC.identifier">gmb-2017-9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L 30</meta:user-defined>
    <meta:user-defined meta:name="OVERHEIDop.woonplaats">Evertsoord</meta:user-defined>
    <meta:user-defined meta:name="OVERHEIDop.straatnaam">Drie Kooi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3750 381346</meta:user-defined>
    <meta:user-defined meta:name="OVERHEIDop.versieInformatie"/>
  </office:meta>
</office:document-meta>
</file>