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51 Juliana van Stolbergstraat 7 te Tilburg, plaatsen van gevelreclame, 1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8 - Z-HZ_WABO-2017-00151 - I - Juliana van Stolberg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51 Juliana van Stolbergstraat 7 te Tilburg, plaatsen van gevelreclame, 1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87</meta:user-defined>
    <meta:user-defined meta:name="OVERHEIDop.GmbID/DC.identifier">gmb-2017-9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M 7</meta:user-defined>
    <meta:user-defined meta:name="OVERHEIDop.woonplaats">Tilburg</meta:user-defined>
    <meta:user-defined meta:name="OVERHEIDop.straatnaam">Juliana van Stol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4 396455</meta:user-defined>
    <meta:user-defined meta:name="OVERHEIDop.versieInformatie"/>
  </office:meta>
</office:document-meta>
</file>