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erkenlaan 51, Z/17/081017, bouwen (cq vervangen) garage (met luif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386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6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erkenlaan 51, Z/17/081017, bouwen (cq vervangen) garage (met luif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3861</meta:user-defined>
    <meta:user-defined meta:name="OVERHEIDop.GmbID/DC.identifier">gmb-2017-938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11AL 51</meta:user-defined>
    <meta:user-defined meta:name="OVERHEIDop.woonplaats">Aadorp</meta:user-defined>
    <meta:user-defined meta:name="OVERHEIDop.straatnaam">Berke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710 488769</meta:user-defined>
    <meta:user-defined meta:name="OVERHEIDop.versieInformatie"/>
  </office:meta>
</office:document-meta>
</file>