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Nadere regels WMO zelfredzaamheid en particiaptie Heerlen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ij de publicatie van "Nadere rgels Wmo zelfredzaamheid en participatie Heerlen 2017" is een verkeerd jaartal ingevuld.</text:p>
            <text:p text:style-name="al">Er staat 1. De "Nadere regels Wmo zelfredzaamheid en participatie Heerlen 2017 'worden ingetrokken. </text:p>
            <text:p text:style-name="al">Dit moet zijn: <text:span text:style-name="nadrukvet">"Nadere regels Wmo zelfredzaamheid en participatie Heerlen 2016"</text:span>worden ingetrokk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386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Nadere regels WMO zelfredzaamheid en particiaptie Heerl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86</meta:user-defined>
    <meta:user-defined meta:name="OVERHEIDop.GmbID/DC.identifier">gmb-2017-9386</meta:user-defined>
    <meta:user-defined meta:name="OVERHEID.TaxonomieBeleidsagenda/OVERHEID.category">Zorg en gezondheid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versieInformatie"/>
  </office:meta>
</office:document-meta>
</file>