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eintuurbaan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Ceintuurbaan 191, 3051KC, intern veranderen van de indeling van een fitnesscentrum door middel van het verplaatsen van de brandscheidingen (datum besluit 30-05-2017, dossiernummer OMV.17.03.0003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85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eintuurbaan 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53</meta:user-defined>
    <meta:user-defined meta:name="OVERHEIDop.GmbID/DC.identifier">gmb-2017-9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KC</meta:user-defined>
    <meta:user-defined meta:name="OVERHEIDop.woonplaats">Rotterdam</meta:user-defined>
    <meta:user-defined meta:name="OVERHEIDop.straatnaam">Ceintuurb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83 439614</meta:user-defined>
    <meta:user-defined meta:name="OVERHEIDop.versieInformatie"/>
  </office:meta>
</office:document-meta>
</file>