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xploitatievergunning APV verleend voor het horecabedrijf aan de Omhoeken 5 in Zaltbommel. Zaaknummer: 278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 een exploitatievergunning (artikel 2:28 APV) voor het horecabedrijf aan de Omhoeken 5 in Zaltbommel. </text:p>
            <text:p text:style-name="common-al"/>
            <text:p text:style-name="common-al">Dit besluit is op 2 juni 2017 verzonden.<text:span text:style-name="nadrukvet"/>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text:span text:style-name="nadrukvet"/>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3851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5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5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exploitatievergunning APV verleend voor het horecabedrijf aan de Omhoeken 5 in Zaltbommel. Zaaknummer: 2787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851</meta:user-defined>
    <meta:user-defined meta:name="OVERHEIDop.GmbID/DC.identifier">gmb-2017-93851</meta:user-defined>
    <meta:user-defined meta:name="OVERHEID.TaxonomieBeleidsagenda/OVERHEID.category">Openbare orde en veiligheid | Organisatie en beleid</meta:user-defined>
    <meta:user-defined meta:name="OVERHEIDop.referentienummer">278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BD 5a</meta:user-defined>
    <meta:user-defined meta:name="OVERHEIDop.woonplaats">Zaltbommel</meta:user-defined>
    <meta:user-defined meta:name="OVERHEIDop.straatnaam">Omhoeken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24 424746</meta:user-defined>
    <meta:user-defined meta:name="OVERHEIDop.versieInformatie"/>
  </office:meta>
</office:document-meta>
</file>