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reden dakkapel Dijkstraat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breden van de bestaande dakkapel op de locatie Dijkstraat 45 in Oost-Souburg (29-05-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84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4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4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reden dakkapel Dijkstraat 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845</meta:user-defined>
    <meta:user-defined meta:name="OVERHEIDop.GmbID/DC.identifier">gmb-2017-93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CK 45</meta:user-defined>
    <meta:user-defined meta:name="OVERHEIDop.woonplaats">Oost-Souburg</meta:user-defined>
    <meta:user-defined meta:name="OVERHEIDop.straatnaam">Dijk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478 387417</meta:user-defined>
    <meta:user-defined meta:name="OVERHEIDop.versieInformatie"/>
  </office:meta>
</office:document-meta>
</file>