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</text:p>
            <text:p text:style-name="common-al">Burgemeester en wethouders hebben een ­vergunning verleend voor:</text:p>
            <text:list text:style-name="id1-3-2-1-1-3">
              <text:list-item text:style-override="id1-3-2-1-1-3-1">
                <text:number>1.</text:number>
                <text:p text:style-name="al">Het innemen van een standplaats voor onbepaalde tijd voor de verkoop pizza’s op de carpoolplaats tussen Klundert en Zevenbergen op dinsdag, woensdag en donderdag van 11:00 uur tot 20:00 uur. Deze standplaats treedt vanaf 1 juli 2017 in werking. (verzonden 30 mei 2017)</text:p>
              </text:list-item>
              <text:list-item text:style-override="id1-3-2-1-1-3-2">
                <text:number>2.</text:number>
                <text:p text:style-name="al">Het tijdelijk (van 1 juni tot en met 30 juni 2017, dagelijks van 12:00 uur tot 21:00 uur) innemen van een standplaats voor de verkoop van friet en snacks op de Molenstraat in Fijnaart ter hoogte van huisnummer 15. (verzonden 30 mei 2017) 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84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43</meta:user-defined>
    <meta:user-defined meta:name="OVERHEIDop.GmbID/DC.identifier">gmb-2017-93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Dikkendijk</meta:user-defined>
    <meta:user-defined meta:name="OVERHEID.PostcodeHuisnummer/OVERHEIDop.postcodeHuisnummer">4793ED 25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344 407310</meta:user-defined>
    <meta:user-defined meta:name="OVERHEID.EPSG28992/DC.spatial">91138 405552</meta:user-defined>
    <meta:user-defined meta:name="OVERHEIDop.versieInformatie"/>
  </office:meta>
</office:document-meta>
</file>