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Hoofdstraat Zui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Hoofdstraat Zuid</text:p>
            <text:p text:style-name="common-al">Activiteit:		Verkoop van noten en zuidvruchten</text:p>
            <text:p text:style-name="common-al">Datum:	Donderdag en vrijdag van 10.00 tot 19.00 uur</text:p>
            <text:p text:style-name="common-al">Periode:	26 mei 2017 t/m 30 juni 2018</text:p>
            <text:p text:style-name="common-al">Datum vergunning: 	24 mei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84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4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4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Hoofdstraat Zuid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42</meta:user-defined>
    <meta:user-defined meta:name="OVERHEIDop.GmbID/DC.identifier">gmb-2017-938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V 5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7 469487</meta:user-defined>
    <meta:user-defined meta:name="OVERHEIDop.versieInformatie"/>
  </office:meta>
</office:document-meta>
</file>