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4275 Sportlaan 26 te Udenhout, verbouwen van woning, verzonden 17 jan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119 - Z-HZ_WABO-2016-04275 - B - Sportlaan 26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384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4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4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4275 Sportlaan 26 te Udenhout, verbouwen van woning, verzonden 17 jan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384</meta:user-defined>
    <meta:user-defined meta:name="OVERHEIDop.GmbID/DC.identifier">gmb-2017-9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C 26</meta:user-defined>
    <meta:user-defined meta:name="OVERHEIDop.woonplaats">Udenhout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315 401876</meta:user-defined>
    <meta:user-defined meta:name="OVERHEIDop.versieInformatie"/>
  </office:meta>
</office:document-meta>
</file>