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De Roo van Aldewereltlaan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De Roo van Aldewereltlaan 37 te Leusden, het plaatsen van een uitbouw aan de zij- en achterkant, Wabo-2017-108 (6 jun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383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3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3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De Roo van Aldewereltlaan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839</meta:user-defined>
    <meta:user-defined meta:name="OVERHEIDop.GmbID/DC.identifier">gmb-2017-93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AA 37</meta:user-defined>
    <meta:user-defined meta:name="OVERHEIDop.woonplaats">Leusden</meta:user-defined>
    <meta:user-defined meta:name="OVERHEIDop.straatnaam">De Roo van Alderwerelt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538 459280</meta:user-defined>
    <meta:user-defined meta:name="OVERHEIDop.versieInformatie"/>
  </office:meta>
</office:document-meta>
</file>