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rcuriusweg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een woonboot op het terrein van de bedrijfsruimte Mercuriusweg 4</text:p>
            <text:p text:style-name="common-al"/>
            <text:p text:style-name="common-al">Ons kenmerk: 201709668</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Mercuriusweg 4</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836</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36</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36</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ercuriusweg 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3836</meta:user-defined>
    <meta:user-defined meta:name="OVERHEIDop.GmbID/DC.identifier">gmb-2017-93836</meta:user-defined>
    <meta:user-defined meta:name="OVERHEID.TaxonomieBeleidsagenda/OVERHEID.category">Ruimte en infrastructuur | Organisatie en beleid</meta:user-defined>
    <meta:user-defined meta:name="DCTERMS.abstract">Het verwijderen van asbesthoudende materialen uit een woonboot op het terrein van de bedrijfsruimte Mercuriusweg 4</meta:user-defined>
    <meta:user-defined meta:name="OVERHEIDop.referentienummer">201709668/635207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BN 5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2715.256 453984.597</meta:user-defined>
    <meta:user-defined meta:name="OVERHEIDop.versieInformatie"/>
  </office:meta>
</office:document-meta>
</file>