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: Winkelcentrum ‘t F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5:18 van de Algemene plaatselijke verordening 2014 de volgende vergunning heeft verleend:</text:p>
            <text:p text:style-name="common-al">Omschrijving: 		Het exploiteren van een standplaats </text:p>
            <text:p text:style-name="common-al">Locatie:		WC ‘t Fort</text:p>
            <text:p text:style-name="common-al">Activiteit:		Verkoop van zomerfruit</text:p>
            <text:p text:style-name="common-al">Datum:	Zondag van 12.00 tot 17.30 uur</text:p>
            <text:p text:style-name="common-al">	Maandag en dinsdag van 10.00 tot 17.30 uur</text:p>
            <text:p text:style-name="common-al">Periode:	3 juni t/m 31 oktober 2017</text:p>
            <text:p text:style-name="common-al">Datum vergunning: 	24 mei 2017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834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3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834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: Winkelcentrum ‘t F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3834</meta:user-defined>
    <meta:user-defined meta:name="OVERHEIDop.GmbID/DC.identifier">gmb-2017-9383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inie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7144 470040</meta:user-defined>
    <meta:user-defined meta:name="OVERHEIDop.versieInformatie"/>
  </office:meta>
</office:document-meta>
</file>