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Donkstraat 6a, melding activiteitenbesluit (ontvangen d.d. 17-05-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82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Donkstraat 6a, melding activiteitenbesluit (ontvangen d.d. 17-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3828</meta:user-defined>
    <meta:user-defined meta:name="OVERHEIDop.GmbID/DC.identifier">gmb-2017-9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J 6a</meta:user-defined>
    <meta:user-defined meta:name="OVERHEIDop.woonplaats">Meterik</meta:user-defined>
    <meta:user-defined meta:name="OVERHEIDop.straatnaam">Don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49 385211</meta:user-defined>
    <meta:user-defined meta:name="OVERHEIDop.versieInformatie"/>
  </office:meta>
</office:document-meta>
</file>