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98\SXO21062989, Mauritslaan 58, 6129 EN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98\SXO21062989, ingekomen op 26 mei 2017 voor het vergroten van een bijgebouw gelegen aan Mauritslaan 58, 6129 EN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2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27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98\SXO21062989, Mauritslaan 58, 6129 EN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27</meta:user-defined>
    <meta:user-defined meta:name="OVERHEIDop.GmbID/DC.identifier">gmb-2017-93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N 58</meta:user-defined>
    <meta:user-defined meta:name="OVERHEID.PostcodeHuisnummer/OVERHEIDop.postcodeHuisnummer">6129PW 4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3 333325</meta:user-defined>
    <meta:user-defined meta:name="OVERHEID.EPSG28992/DC.spatial">182290.4 333261.82</meta:user-defined>
    <meta:user-defined meta:name="OVERHEIDop.versieInformatie"/>
  </office:meta>
</office:document-meta>
</file>