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40">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text:list-style style:name="id1-3-2-4-20-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text:list-style style:name="id1-3-2-4-30-1-8-2-2-2">
      <text:list-level-style-bullet text:bullet-char="-" text:level="1">
        <style:list-level-properties text:min-label-width="10mm"/>
      </text:list-level-style-bullet>
    </text:list-style>
    <text:list-style style:name="id1-3-2-4-30-1-8-2-2-2-1">
      <text:list-level-style-bullet text:bullet-char="-" text:level="1">
        <style:list-level-properties text:min-label-width="10mm"/>
      </text:list-level-style-bullet>
    </text:list-style>
    <text:list-style style:name="id1-3-2-4-30-1-8-2-2-2-2">
      <text:list-level-style-bullet text:bullet-char="-" text:level="1">
        <style:list-level-properties text:min-label-width="10mm"/>
      </text:list-level-style-bullet>
    </text:list-style>
    <text:list-style style:name="id1-3-2-4-30-1-8-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8-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8-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8-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8-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8-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text:list-style style:name="id1-3-2-4-63-1-8-3-2-2">
      <text:list-level-style-bullet text:bullet-char="-" text:level="1">
        <style:list-level-properties text:min-label-width="10mm"/>
      </text:list-level-style-bullet>
    </text:list-style>
    <text:list-style style:name="id1-3-2-4-63-1-8-3-2-2-1">
      <text:list-level-style-bullet text:bullet-char="-" text:level="1">
        <style:list-level-properties text:min-label-width="10mm"/>
      </text:list-level-style-bullet>
    </text:list-style>
    <text:list-style style:name="id1-3-2-4-63-1-8-3-2-3">
      <text:list-level-style-bullet text:bullet-char="-" text:level="1">
        <style:list-level-properties text:min-label-width="10mm"/>
      </text:list-level-style-bullet>
    </text:list-style>
    <text:list-style style:name="id1-3-2-4-63-1-8-3-2-3-1">
      <text:list-level-style-bullet text:bullet-char="-" text:level="1">
        <style:list-level-properties text:min-label-width="10mm"/>
      </text:list-level-style-bullet>
    </text:list-style>
    <text:list-style style:name="id1-3-2-4-63-1-8-3-2-4">
      <text:list-level-style-bullet text:bullet-char="-" text:level="1">
        <style:list-level-properties text:min-label-width="10mm"/>
      </text:list-level-style-bullet>
    </text:list-style>
    <text:list-style style:name="id1-3-2-4-63-1-8-3-2-4-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text:list-style style:name="id1-3-2-4-70-1-8-7-2-2">
      <text:list-level-style-bullet text:bullet-char="-" text:level="1">
        <style:list-level-properties text:min-label-width="10mm"/>
      </text:list-level-style-bullet>
    </text:list-style>
    <text:list-style style:name="id1-3-2-4-70-1-8-7-2-2-1">
      <text:list-level-style-bullet text:bullet-char="-" text:level="1">
        <style:list-level-properties text:min-label-width="10mm"/>
      </text:list-level-style-bullet>
    </text:list-style>
    <text:list-style style:name="id1-3-2-4-70-1-8-7-2-3">
      <text:list-level-style-bullet text:bullet-char="-" text:level="1">
        <style:list-level-properties text:min-label-width="10mm"/>
      </text:list-level-style-bullet>
    </text:list-style>
    <text:list-style style:name="id1-3-2-4-70-1-8-7-2-3-1">
      <text:list-level-style-bullet text:bullet-char="-" text:level="1">
        <style:list-level-properties text:min-label-width="10mm"/>
      </text:list-level-style-bullet>
    </text:list-style>
    <text:list-style style:name="id1-3-2-4-70-1-8-7-2-4">
      <text:list-level-style-bullet text:bullet-char="-" text:level="1">
        <style:list-level-properties text:min-label-width="10mm"/>
      </text:list-level-style-bullet>
    </text:list-style>
    <text:list-style style:name="id1-3-2-4-70-1-8-7-2-4-1">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text:list-style style:name="id1-3-2-4-87-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8-3-2-2">
      <text:list-level-style-bullet text:bullet-char="-" text:level="1">
        <style:list-level-properties text:min-label-width="10mm"/>
      </text:list-level-style-bullet>
    </text:list-style>
    <text:list-style style:name="id1-3-2-4-87-1-8-3-2-2-1">
      <text:list-level-style-bullet text:bullet-char="-" text:level="1">
        <style:list-level-properties text:min-label-width="10mm"/>
      </text:list-level-style-bullet>
    </text:list-style>
    <text:list-style style:name="id1-3-2-4-87-1-8-3-2-2-2">
      <text:list-level-style-bullet text:bullet-char="-" text:level="1">
        <style:list-level-properties text:min-label-width="10mm"/>
      </text:list-level-style-bullet>
    </text:list-style>
    <text:list-style style:name="id1-3-2-4-87-1-8-3-2-2-3">
      <text:list-level-style-bullet text:bullet-char="-" text:level="1">
        <style:list-level-properties text:min-label-width="10mm"/>
      </text:list-level-style-bullet>
    </text:list-style>
    <text:list-style style:name="id1-3-2-4-87-1-8-3-2-2-4">
      <text:list-level-style-bullet text:bullet-char="-" text:level="1">
        <style:list-level-properties text:min-label-width="10mm"/>
      </text:list-level-style-bullet>
    </text:list-style>
    <text:list-style style:name="id1-3-2-4-87-1-8-3-2-2-5">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7-1-6">
      <style:table-column-properties/>
    </style:style>
    <style:style style:family="table-column" style:parent-style-name="colspec" style:name="id1-3-2-4-97-1-7">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De burgemeester,</text:p>
            <text:p text:style-name="al">De gemeenteambtenaar belast met de heffing van gemeentelijke belasting, zoals bedoeld in artikel 231, tweede lid onder b van de Gemeentewet (hierna: heffingsambtenaar),</text:p>
            <text:p text:style-name="al">De gemeenteambtenaar belast met de invordering van gemeentelijke belasting, zoals bedoeld in artikel 231, tweede lid onder c van de Gemeentewet (hierna: invorderingsambtenaar),</text:p>
            <text:p text:style-name="al">De gemeenteambtenaar die op grond van artikel 1, tweede lid van de Wet waardering onroerende zaken (WOZ) met de uitvoering van die wet is belast (hierna: WOZ-ambtenaar),</text:p>
            <text:p text:style-name="al">hierna gezamenlijk te noemen ‘de bestuursorganen’,</text:p>
            <text:p text:style-name="al">Gelezen het voorstel van 1 mei 2017, kenmerk 17ADV00140;</text:p>
            <text:p text:style-name="al">Gelet op Afdeling 10.1.1 van de Algemene wet bestuursrecht,</text:p>
            <text:p text:style-name="al">Overwegende dat:</text:p>
            <text:list text:style-name="id1-3-2-1-1-10">
              <text:list-item text:style-override="id1-3-2-1-1-10-1">
                <text:number>-</text:number>
                <text:p text:style-name="al">het gewenst is op zo ruim mogelijke schaal gebruik te maken van de mandaatfiguur, opdat:</text:p>
              </text:list-item>
            </text:list>
            <text:list text:style-name="id1-3-2-1-1-11">
              <text:list-item text:style-override="id1-3-2-1-1-11-1">
                <text:number>a.</text:number>
                <text:p text:style-name="al"> er slagvaardiger gehandeld kan worden en het publiek snel en doeltreffend geholpen kan worden omdat de procedures korter zullen zijn, bestuursorganen minder uitvoerend bezig behoeven te zijn, waardoor de werklast van de bestuurders zal worden verlicht en meer tijd beschikbaar zal zijn voor het uitzetten van de hoofdlijnen van het beleid en het nemen van de meer complexe beslissingen;</text:p>
              </text:list-item>
            </text:list>
            <text:list text:style-name="id1-3-2-1-1-12">
              <text:list-item text:style-override="id1-3-2-1-1-12-1">
                <text:number>b.</text:number>
                <text:p text:style-name="al"> de verantwoordelijkheden binnen de organisatie en naar buiten toe duidelijker tot uitdrukking komen;</text:p>
              </text:list-item>
            </text:list>
            <text:list text:style-name="id1-3-2-1-1-13">
              <text:list-item text:style-override="id1-3-2-1-1-13-1">
                <text:number>-</text:number>
                <text:p text:style-name="al"> na gehouden evaluatie de bevoegdheden aanpassing/wijziging/aanvulling behoeven;</text:p>
              </text:list-item>
            </text:list>
            <text:list text:style-name="id1-3-2-1-1-14">
              <text:list-item text:style-override="id1-3-2-1-1-14-1">
                <text:number>-</text:number>
                <text:p text:style-name="al"> het aanbeveling verdient dat de bevoegdheden van de heffingsambtenaar, de bevoegdheden van de invorderingsambtenaar en de bevoegdheden van de WOZ-ambtenaar en externe partijen een actueel bevoegdhedenbesluit completeren;</text:p>
              </text:list-item>
            </text:list>
            <text:list text:style-name="id1-3-2-1-1-15">
              <text:list-item text:style-override="id1-3-2-1-1-15-1">
                <text:number>-</text:number>
                <text:p text:style-name="al"> het aanbeveling verdient een geheel nieuw besluit vast te stellen vanwege het grote aantal wijzigingen;</text:p>
              </text:list-item>
            </text:list>
            <text:p text:style-name="al">besluiten vast te stellen het</text:p>
            <text:p text:style-name="al">
            <text:span text:style-name="nadrukvet">Bevoegdhedenbesluit gemeente Kampen</text:span>
          </text:p>
            <text:p text:style-name="al"/>
            <text:p text:style-name="al">
            <text:span text:style-name="nadrukvet">Artikel 1 Mandatering van bevoegdheden</text:span>
          </text:p>
            <text:p text:style-name="al">De bestuursorganen verlenen mandaat, machtigen en geven volmacht overeenkomstig bijgaande ‘Bevoegdhedenlijst gemeente Kampen’.</text:p>
            <text:p text:style-name="al"/>
            <text:p text:style-name="al">
            <text:span text:style-name="nadrukvet">Artikel 2 Reikwijdte bevoegdheid</text:span>
          </text:p>
            <text:list text:style-name="id1-3-2-1-1-23">
              <text:list-item text:style-override="id1-3-2-1-1-23-1">
                <text:number>1.</text:number>
                <text:p text:style-name="al">Aan de in de Bevoegdhedenlijst gemeente Kampen aangegeven medewerkers wordt de bevoegdheid verleend de daarin genoemde taken, met inachtneming van de aangegeven bijzonderheden, in naam van de mandaatgever uit te oefenen, de aangegeven besluiten in naam van de mandaatgever te nemen en deze besluiten tevens in naam van de mandaatgever te ondertekenen.</text:p>
              </text:list-item>
              <text:list-item text:style-override="id1-3-2-1-1-23-2">
                <text:number>2.</text:number>
                <text:p text:style-name="al">De inhoud van dit Bevoegdhedenbesluit laat het bepaalde omtrent taken en bevoegdheden in andere vastgestelde regelingen, zoals de Regeling op de ambtelijke organisatie en de Budgethoudersregeling, onverlet.</text:p>
              </text:list-item>
            </text:list>
            <text:p text:style-name="al"> </text:p>
            <text:p text:style-name="al">
            <text:span text:style-name="nadrukvet">Artikel 3 Intrekking huidige besluiten</text:span>
          </text:p>
            <text:p text:style-name="al">De Mandaatregeling gemeente Kampen en alle verleende mandaten – zoals opgenomen in het Mandaatoverzicht 2010 – worden ingetrokken.</text:p>
            <text:p text:style-name="al"> </text:p>
            <text:p text:style-name="al">
            <text:span text:style-name="nadrukvet">Artikel 4 Inwerkingtreding</text:span>
          </text:p>
            <text:p text:style-name="al">Dit besluit treedt in werking op de dag na bekendmaking.</text:p>
            <text:p text:style-name="al"> </text:p>
            <text:p text:style-name="al">
            <text:span text:style-name="nadrukvet">Artikel 5 Citeertitel</text:span>
          </text:p>
            <text:p text:style-name="al">Dit besluit wordt aangehaald als: Bevoegdhedenbesluit gemeente Kampen.</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vastgesteld – ieder voor zover zijn eigen bevoegdheid betreft – op 9 mei 2017. </text:span>
            <text:span text:style-name="datum"/>
          </text:p>
          </text:section>
          <text:section text:name="ondertekening_id1-3-2-3-2">
            <text:p><text:span text:style-name="functie">Burgemeester en wethouders van Kampen,</text:span></text:p>
          </text:section>
          <text:section text:name="ondertekening_id1-3-2-3-3">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p><text:span text:style-name="functie">De burgemeester van Kampen,</text:span></text:p>
            <text:p><text:span text:style-name="ondertekening_naam">
            <text:span text:style-name="achternaam">drs. mr. B. Koelewijn</text:span>
          </text:span></text:p>
            <text:p><text:span text:style-name="functie">De heffingsambtenaar van de gemeente Kampen,De heffingsambtenaar van de gemeente Kampen,</text:span></text:p>
            <text:p><text:span text:style-name="ondertekening_naam">
            <text:span text:style-name="achternaam">J. Pekaar</text:span>
          </text:span></text:p>
            <text:p><text:span text:style-name="functie">De invorderingsambtenaar van de gemeente Kampen,</text:span></text:p>
            <text:p><text:span text:style-name="ondertekening_naam">
            <text:span text:style-name="achternaam">J. Pekaar</text:span>
          </text:span></text:p>
            <text:p><text:span text:style-name="functie">De WOZ-ambtenaar van de gemeente Kampen,</text:span></text:p>
            <text:p><text:span text:style-name="ondertekening_naam">
            <text:span text:style-name="achternaam">J. Pekaar</text:span>
          </text:span></text:p>
          </text:section>
        </text:section>
        <text:section text:name="bijlage_id1-3-2-4" text:style-name="bijlage">
          <text:p text:style-name="bijlage_top"/>
          <text:p text:style-name="hoofdstuk_kop"><text:span text:style-name="label"> Bijlage </text:span> Bevoegdhedenlijst gemeente Kampen</text:p>
          <text:p text:style-name="al">Behorende bij het Bevoegdhedenbesluit gemeente Kampen</text:p>
          <text:p text:style-name="al"/>
          <text:p text:style-name="al">
          <text:span text:style-name="nadrukvet">Hoofdstuk 1 Begripsbepalingen</text:span>
        </text:p>
          <text:p text:style-name="al">
          <text:span text:style-name="nadrukvet">Artikel 1 Gebruikte afkortingen</text:span>
        </text:p>
          <text:p text:style-name="al">In deze Bevoegdhedenlijst gemeente Kampen wordt verstaan onder:</text:p>
          <text:list text:style-name="id1-3-2-4-7">
            <text:list-item text:style-override="id1-3-2-4-7-1">
              <text:number>-</text:number>
              <text:p text:style-name="al">Apv: Algemeen plaatselijke verordening;</text:p>
            </text:list-item>
            <text:list-item text:style-override="id1-3-2-4-7-2">
              <text:number>-</text:number>
              <text:p text:style-name="al">Asv: Algemene subsidie verordening Kampen;</text:p>
            </text:list-item>
            <text:list-item text:style-override="id1-3-2-4-7-3">
              <text:number>-</text:number>
              <text:p text:style-name="al">Awb: Algemene wet bestuursrecht;</text:p>
            </text:list-item>
            <text:list-item text:style-override="id1-3-2-4-7-4">
              <text:number>-</text:number>
              <text:p text:style-name="al">B: de burgemeester van de gemeente Kampen;</text:p>
            </text:list-item>
            <text:list-item text:style-override="id1-3-2-4-7-5">
              <text:number>-</text:number>
              <text:p text:style-name="al">B en w: burgemeester en wethouders van de gemeente Kampen;</text:p>
            </text:list-item>
            <text:list-item text:style-override="id1-3-2-4-7-6">
              <text:number>-</text:number>
              <text:p text:style-name="al">Bawb: Besluit administratieve bepalingen inzake het wegverkeer;</text:p>
            </text:list-item>
            <text:list-item text:style-override="id1-3-2-4-7-7">
              <text:number>-</text:number>
              <text:p text:style-name="al">Bao: Besluit aanbestedingsregels voor overheidsopdrachten;</text:p>
            </text:list-item>
            <text:list-item text:style-override="id1-3-2-4-7-8">
              <text:number>-</text:number>
              <text:p text:style-name="al">Bbz: Besluit bijstandverlening zelfstandigen;</text:p>
            </text:list-item>
            <text:list-item text:style-override="id1-3-2-4-7-9">
              <text:number>-</text:number>
              <text:p text:style-name="al">Besluit mer: Besluit milieu-effectrapportage;</text:p>
            </text:list-item>
            <text:list-item text:style-override="id1-3-2-4-7-10">
              <text:number>-</text:number>
              <text:p text:style-name="al">Brzo: Besluit risico en zware ongevallen;</text:p>
            </text:list-item>
            <text:list-item text:style-override="id1-3-2-4-7-11">
              <text:number>-</text:number>
              <text:p text:style-name="al">Btw: Belasting (over de) toegevoegde waarde (omzetbelasting);</text:p>
            </text:list-item>
            <text:list-item text:style-override="id1-3-2-4-7-12">
              <text:number>-</text:number>
              <text:p text:style-name="al">CAR/LAR: Collectieve en Lokale Arbeidsvoorwaardenregeling;</text:p>
            </text:list-item>
            <text:list-item text:style-override="id1-3-2-4-7-13">
              <text:number>-</text:number>
              <text:p text:style-name="al">GBKN: Grootschalige Basiskaart van Nederland;</text:p>
            </text:list-item>
            <text:list-item text:style-override="id1-3-2-4-7-14">
              <text:number>-</text:number>
              <text:p text:style-name="al">G.S.: Gedeputeerde Staten;</text:p>
            </text:list-item>
            <text:list-item text:style-override="id1-3-2-4-7-15">
              <text:number>-</text:number>
              <text:p text:style-name="al">Heffingsambtenaar: </text:p>
            </text:list-item>
            <text:list-item text:style-override="id1-3-2-4-7-16">
              <text:number>-</text:number>
              <text:p text:style-name="al">Invorderingsambtenaar: </text:p>
            </text:list-item>
            <text:list-item text:style-override="id1-3-2-4-7-17">
              <text:number>-</text:number>
              <text:p text:style-name="al">Ioaw: Wet inkomensvoorziening oudere en gedeeltelijk arbeidsongeschikte werkloze werknemers;</text:p>
            </text:list-item>
            <text:list-item text:style-override="id1-3-2-4-7-18">
              <text:number>-</text:number>
              <text:p text:style-name="al">Ioaz: Wet inkomensvoorziening oudere of gedeeltelijk arbeidsongeschikte gewezen zelfstandigen;</text:p>
            </text:list-item>
            <text:list-item text:style-override="id1-3-2-4-7-19">
              <text:number>-</text:number>
              <text:p text:style-name="al">Parkeerboa’s: Parkeercontroleurs met bijzondere opsporingsbevoegdheid;</text:p>
            </text:list-item>
            <text:list-item text:style-override="id1-3-2-4-7-20">
              <text:number>-</text:number>
              <text:p text:style-name="al">Raet: </text:p>
            </text:list-item>
            <text:list-item text:style-override="id1-3-2-4-7-21">
              <text:number>-</text:number>
              <text:p text:style-name="al">Rud: Regionale uitvoeringsdienst;</text:p>
            </text:list-item>
            <text:list-item text:style-override="id1-3-2-4-7-22">
              <text:number>-</text:number>
              <text:p text:style-name="al">Rvv: Reglement verkeersregels en verkeerstekens;</text:p>
            </text:list-item>
            <text:list-item text:style-override="id1-3-2-4-7-23">
              <text:number>-</text:number>
              <text:p text:style-name="al">SSC: Shared Service Centrum;</text:p>
            </text:list-item>
            <text:list-item text:style-override="id1-3-2-4-7-24">
              <text:number>-</text:number>
              <text:p text:style-name="al">VROM: Volkshuisvesting, Ruimtelijke Ordening en Milieubeheer;</text:p>
            </text:list-item>
            <text:list-item text:style-override="id1-3-2-4-7-25">
              <text:number>-</text:number>
              <text:p text:style-name="al">Wabo: Wet algemene bepalingen omgevingsrecht;</text:p>
            </text:list-item>
            <text:list-item text:style-override="id1-3-2-4-7-26">
              <text:number>-</text:number>
              <text:p text:style-name="al">Wbb: Wet bodembescherming;</text:p>
            </text:list-item>
            <text:list-item text:style-override="id1-3-2-4-7-27">
              <text:number>-</text:number>
              <text:p text:style-name="al">Wbp: Wet bescherming persoonsgegevens;</text:p>
            </text:list-item>
            <text:list-item text:style-override="id1-3-2-4-7-28">
              <text:number>-</text:number>
              <text:p text:style-name="al">Wet Bag: Wet basisregistraties adressen en gebouwen;</text:p>
            </text:list-item>
            <text:list-item text:style-override="id1-3-2-4-7-29">
              <text:number>-</text:number>
              <text:p text:style-name="al">Wet Bibob: Wet bevordering integriteitsbeoordelingen door het openbaar bestuur;</text:p>
            </text:list-item>
            <text:list-item text:style-override="id1-3-2-4-7-30">
              <text:number>-</text:number>
              <text:p text:style-name="al">Who: Wet hergebruik overheidsinformatie;</text:p>
            </text:list-item>
            <text:list-item text:style-override="id1-3-2-4-7-31">
              <text:number>-</text:number>
              <text:p text:style-name="al">Wkbp: </text:p>
            </text:list-item>
            <text:list-item text:style-override="id1-3-2-4-7-32">
              <text:number>-</text:number>
              <text:p text:style-name="al">Wko: Wet kinderopvang en kwaliteitseisen peuterspeelzalen;</text:p>
            </text:list-item>
            <text:list-item text:style-override="id1-3-2-4-7-33">
              <text:number>-</text:number>
              <text:p text:style-name="al">Wm : Wet milieubeheer;</text:p>
            </text:list-item>
            <text:list-item text:style-override="id1-3-2-4-7-34">
              <text:number>-</text:number>
              <text:p text:style-name="al">Wmo: Wet maatschappelijke ondersteuning;</text:p>
            </text:list-item>
            <text:list-item text:style-override="id1-3-2-4-7-35">
              <text:number>-</text:number>
              <text:p text:style-name="al">Wob: Wet openbaarheid van bestuur;</text:p>
            </text:list-item>
            <text:list-item text:style-override="id1-3-2-4-7-36">
              <text:number>-</text:number>
              <text:p text:style-name="al">Woz: Wet waardering onroerende zaken;</text:p>
            </text:list-item>
            <text:list-item text:style-override="id1-3-2-4-7-37">
              <text:number>-</text:number>
              <text:p text:style-name="al">Woz-ambtenaar: </text:p>
            </text:list-item>
            <text:list-item text:style-override="id1-3-2-4-7-38">
              <text:number>-</text:number>
              <text:p text:style-name="al">Wro: Wet ruimtelijke ordening;</text:p>
            </text:list-item>
            <text:list-item text:style-override="id1-3-2-4-7-39">
              <text:number>-</text:number>
              <text:p text:style-name="al">Wsw: Wet sociale werkvoorziening;</text:p>
            </text:list-item>
            <text:list-item text:style-override="id1-3-2-4-7-40">
              <text:number>-</text:number>
              <text:p text:style-name="al">Wvr: Wet veiligheidsregio’s.</text:p>
            </text:list-item>
          </text:list>
          <text:p text:style-name="al"> </text:p>
          <text:p text:style-name="al">
          <text:span text:style-name="nadrukvet">Artikel 2 Reikwijdte aanduiding gemandateerde</text:span>
        </text:p>
          <text:list text:style-name="id1-3-2-4-10">
            <text:list-item text:style-override="id1-3-2-4-10-1">
              <text:number>1.</text:number>
              <text:p text:style-name="al">In de Bevoegdhedenlijst gemeente Kampen worden de gemandateerden aangeduid met de binnen de gemeente Kampen gehanteerde functieaanduidingen. Het mandaat betreft de medewerker of medewerkers die de betreffende functie uitoefent/uitoefenen.</text:p>
            </text:list-item>
            <text:list-item text:style-override="id1-3-2-4-10-2">
              <text:number>2.</text:number>
              <text:p text:style-name="al">Indien bij de functieaanduiding sprake is van een toevoegsel ‘A’, ‘B’ enzovoorts dan betreft het mandaat uitsluitend de medewerker die de functie met die functieaanduiding èn toevoegsel vervult. Indien geen sprake is van een dergelijk toevoegsel betreft het mandaat alle medewerkers die de functie met die functieaanduiding vervullen, ongeacht het toevoegsel voor hun functie.</text:p>
            </text:list-item>
            <text:list-item text:style-override="id1-3-2-4-10-3">
              <text:number>3.</text:number>
              <text:p text:style-name="al">Wanneer aan een medewerker een mandaat is verleend, geldt dat mandaat ook voor eventueel aangewezen en aan te wijzen plaatsvervangers van de betreffende medewerker.</text:p>
            </text:list-item>
            <text:list-item text:style-override="id1-3-2-4-10-4">
              <text:number>4.</text:number>
              <text:p text:style-name="al">Het aan een medewerker verleende mandaat geldt te allen tijde ook voor diens leidinggevende(n) aan wie die medewerker hiërarchisch ondergeschikt is.</text:p>
            </text:list-item>
          </text:list>
          <text:p text:style-name="al">  </text:p>
          <text:p text:style-name="al">
          <text:span text:style-name="nadrukvet">Hoofdstuk 2 Interne mandaten (aan medewerkers van de gemeente Kampen)</text:span>
        </text:p>
          <text:p text:style-name="al"> </text:p>
          <text:p text:style-name="al">Afdeling 2.1 Gemeentebreed</text:p>
          <text:p text:style-name="al"> </text:p>
          <text:p text:style-name="al">
          <text:span text:style-name="nadrukvet">
            <text:span text:style-name="nadrukcur">Paragraaf 2.1.1 Algemeen</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orrespondentie en/of het uitvoeren van (voorbereidings)handelingen in het kader van de door of namens burgemeester en wethouders, </text:p>
                  <text:p text:style-name="table_al">de burgemeester, </text:p>
                  <text:p text:style-name="table_al">de heffingsambtenaar, de invorderings-ambtenaar en </text:p>
                  <text:p text:style-name="table_al">de woz-ambtenaar </text:p>
                  <text:p text:style-name="table_al">te nemen of genomen besluiten (daaronder begrepen de besluiten op bezwaren), waaronder ontvangst-bevestigingen, kennisgeving van de stand van zaken, adviesaanvragen, horen van belanghebbenden of toepassing van de (uniforme) voorbereidings-procedure, de bekendmaking en de mededeling van besluiten, statistische gegevens, uitnodigingen vergaderingen</text:p>
                </table:table-cell>
                <table:table-cell table:style-name="entry" table:number-rows-spanned="1" table:number-columns-spanned="1">
                  <text:p text:style-name="table_al">Awb</text:p>
                </table:table-cell>
                <table:table-cell table:style-name="entry" table:number-rows-spanned="1" table:number-columns-spanned="1">
                  <text:p text:style-name="table_al">B en w,</text:p>
                  <text:p text:style-name="table_al">B,</text:p>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 </text:p>
                </table:table-cell>
                <table:table-cell table:style-name="entry" table:number-rows-spanned="1" table:number-columns-spanned="1">
                  <text:p text:style-name="table_al">All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niet behandelen van een aanvraag of verzoek </text:p>
                </table:table-cell>
                <table:table-cell table:style-name="entry" table:number-rows-spanned="1" table:number-columns-spanned="1"/>
                <table:table-cell table:style-name="entry" table:number-rows-spanned="1" table:number-columns-spanned="1">
                  <text:p text:style-name="table_al">B en w, </text:p>
                  <text:p text:style-name="table_al">B,</text:p>
                  <text:p text:style-name="table_al">Heffings-ambtenaar, </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edelen dat een beschikking <text:span text:style-name="nadrukondlijn">niet binnen de bij wettelijk voorschrift bepaalde termijn</text:span> kan worden gegeven en daarbij meedelen van een zo kort mogelijke termijn waarbinnen de beschikking wel tegemoet kan worden gezien</text:p>
                </table:table-cell>
                <table:table-cell table:style-name="entry" table:number-rows-spanned="1" table:number-columns-spanned="1">
                  <text:p text:style-name="table_al">Art 4:14, lid 1 Awb of enig ander wettelijk voorschrift</text:p>
                </table:table-cell>
                <table:table-cell table:style-name="entry" table:number-rows-spanned="1" table:number-columns-spanned="1">
                  <text:p text:style-name="table_al">B en w, </text:p>
                  <text:p text:style-name="table_al">B,</text:p>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text:p>
                  <text:p text:style-name="table_al">A, B en C</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eedelen dat een beschikking <text:span text:style-name="nadrukondlijn">niet binnen acht weken</text:span> kan worden gegeven en daarbij meedelen van een redelijke termijn waarbinnen de beschikking wel tegemoet kan worden gezien (= verlengen beslistermijn)</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 en w, </text:p>
                  <text:p text:style-name="table_al">B,</text:p>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chorten van de termijn voor het nemen van een besluit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 en w, </text:p>
                  <text:p text:style-name="table_al">B,</text:p>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en het uitstellen van een beslissing</text:p>
                </table:table-cell>
                <table:table-cell table:style-name="entry" table:number-rows-spanned="1" table:number-columns-spanned="1"/>
                <table:table-cell table:style-name="entry" table:number-rows-spanned="1" table:number-columns-spanned="1">
                  <text:p text:style-name="table_al">B en w, </text:p>
                  <text:p text:style-name="table_al">B,</text:p>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stellen van een termijn voor het indienen of het aanvullen van een aanvraag</text:p>
                </table:table-cell>
                <table:table-cell table:style-name="entry" table:number-rows-spanned="1" table:number-columns-spanned="1"/>
                <table:table-cell table:style-name="entry" table:number-rows-spanned="1" table:number-columns-spanned="1">
                  <text:p text:style-name="table_al">B en w, </text:p>
                  <text:p text:style-name="table_al">B, </text:p>
                  <text:p text:style-name="table_al">Heffings-ambtenaar,</text:p>
                  <text:p text:style-name="table_al">Invorderings-ambtenaar, </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chaffen van schriftelijke informatie aan derden</text:p>
                </table:table-cell>
                <table:table-cell table:style-name="entry" table:number-rows-spanned="1" table:number-columns-spanned="1"/>
                <table:table-cell table:style-name="entry" table:number-rows-spanned="1" table:number-columns-spanned="1">
                  <text:p text:style-name="table_al">B en w, </text:p>
                  <text:p text:style-name="table_al">B, </text:p>
                  <text:p text:style-name="table_al">Heffings-ambtenaar,</text:p>
                  <text:p text:style-name="table_al">Invorderings-ambtenaar, </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Beleids-ontwikkelaar</text:p>
                  <text:p text:style-name="table_al">Adviseur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ver verzoeken om informati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Adviseur A en B</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ver verzoeken om hergebruik van informatie </text:p>
                </table:table-cell>
                <table:table-cell table:style-name="entry" table:number-rows-spanned="1" table:number-columns-spanned="1">
                  <text:p text:style-name="table_al">Wet hergebruik van overheids-informatie (WHO)</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ext:p text:style-name="table_al">Adviseur A en B</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issingen en verrichten van (rechts-) handelingen inzake de verwerking van persoons-gegevens, waaronder het beslissen op verzoeken en verzet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bezwaarschriften tegen besluiten die de eenheidsmanager in mandaat heeft genomen</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niet wordt afgeweken van het advies van de bezwaar-schriften commiss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bezwaarschriften tegen besluiten die de teammanager in mandaat heeft genomen </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its niet wordt afgeweken van het advies van de bezwaarschriften-commiss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bezwaarschriften tegen besluiten die een medewerker van een team in mandaat heeft genomen</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its niet wordt afgeweken van het advies van de bezwaarschriften-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tegenwoordiging gemeente / gemeenteraad/ college van burgemeester en wethouders in rechte</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Eenheids-manager</text:p>
                  <text:p text:style-name="table_al"> Teammanager</text:p>
                  <text:p text:style-name="table_al"> Beleids-ontwikkelaar</text:p>
                  <text:p text:style-name="table_al"> Adviseur</text:p>
                  <text:p text:style-name="table_al">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indienen verweerschrift in bezwaar- of beroepsprocedure of procedure hoger beroep</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indienen van een bezwaar- of beroepschrift in administratieve of gerechtelijke procedure of procedure hoger beroep</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m verweer te voeren tegen vorderingen in een civielrechtelijke procedure tegen de gemeente Kampen</text:p>
                </table:table-cell>
                <table:table-cell table:style-name="entry" table:number-rows-spanned="1" table:number-columns-spanned="1">
                  <text:p text:style-name="table_al">artikel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m eisend op te treden in een civielrechtelijke procedure tegen de gemeente Kampen</text:p>
                </table:table-cell>
                <table:table-cell table:style-name="entry" table:number-rows-spanned="1" table:number-columns-spanned="1">
                  <text:p text:style-name="table_al">artikel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m eisend en/of verwerend op te treden in hoger beroep en cassatie in vervolg op een civielrechtelijke procedure tegen de gemeente Kampen</text:p>
                </table:table-cell>
                <table:table-cell table:style-name="entry" table:number-rows-spanned="1" table:number-columns-spanned="1">
                  <text:p text:style-name="table_al">artikel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m last en volmacht te verlenen aan een advocaat om voor en namens de gemeente Kampen op te treden in een civielrechtelijke procedure tegen de gemeente Kampen, een en ander met de macht van substitutie</text:p>
                </table:table-cell>
                <table:table-cell table:style-name="entry" table:number-rows-spanned="1" table:number-columns-spanned="1">
                  <text:p text:style-name="table_al">artikel 160 lid 1 sub f Gemeentewet</text:p>
                  <text:p text:style-name="table_al">artikel 160 lid 1 sub e, artikel 171 Gemeentewet en artikel 3:60 (en volgende) Burgerlijk Wetboek</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m volmacht te verlenen aan een medewerker van de gemeente Kampen dan wel aan een door of namens de gemeente Kampen ingeschakelde persoon teneinde de gemeente Kampen te vertegenwoordigen ter rechtszitting bij de behandeling van civielrechtelijke vorderingen tegen de gemeente Kampen.</text:p>
                </table:table-cell>
                <table:table-cell table:style-name="entry" table:number-rows-spanned="1" table:number-columns-spanned="1">
                  <text:p text:style-name="table_al">artikel 160 lid 1 sub f Gemeentewet</text:p>
                  <text:p text:style-name="table_al">artikel 160 lid 1 sub e, artikel 171 Gemeentewet en artikel 3:60 (en volgende) Burgerlijk Wetboek</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m volmacht te verlenen aan een medewerker van de gemeente Kampen dan wel aan een door of namens de gemeente Kampen ingeschakelde persoon ten einde de gemeente te vertegenwoordigen bij een mediation en een mediationovereenkomst en vaststellingsovereenkomst aan te gaan</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aststellen van een (gereedmeldings-)formulier voor het indienen van aanvragen en het verstrekken van gegevens </text:p>
                </table:table-cell>
                <table:table-cell table:style-name="entry" table:number-rows-spanned="1" table:number-columns-spanned="1">
                  <text:p text:style-name="table_al">Art. 4: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doen van aangifte van geconstateerde fraude bij het Openbaar Ministerie</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aangifte bij de politie in gevallen van strafbare feiten jegens de gemeente of medewerkers of bestuurders van de gemeente en betreffende gemeentelijke eigendommen</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1.2 Bestuursrechtelijke geldschulden</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inzake de verschuldigdheid</text:p>
                  <text:p text:style-name="table_al">en hoogte van een dwangsom bij niet tijdig </text:p>
                  <text:p text:style-name="table_al">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vaststellen van de verplichting</text:p>
                  <text:p text:style-name="table_al">tot betaling van een geldsom </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 en w, </text:p>
                  <text:p text:style-name="table_al">B, </text:p>
                  <text:p text:style-name="table_al">Invorderings-ambtenaar</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verrekenen van een geldschuld </text:p>
                  <text:p text:style-name="table_al">met een bestaande vordering </text:p>
                </table:table-cell>
                <table:table-cell table:style-name="entry" table:number-rows-spanned="1" table:number-columns-spanned="1">
                  <text:p text:style-name="table_al">Art. 4:93 Awb</text:p>
                </table:table-cell>
                <table:table-cell table:style-name="entry" table:number-rows-spanned="1" table:number-columns-spanned="1">
                  <text:p text:style-name="table_al">B en w, </text:p>
                  <text:p text:style-name="table_al">B, </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l dan niet onder voorwaarden verlenen van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 en w, </text:p>
                  <text:p text:style-name="table_al">B, </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ext:p>
                  <text:list text:style-name="id1-3-2-4-20-1-8-6-2-2">
                    <text:list-item text:style-override="id1-3-2-4-20-1-8-6-2-2-1">
                      <text:number>1.</text:number>
                      <text:p text:style-name="table_al">een voorschot te verlenen vooruitlopend op de vaststelling van een verplichting tot betaling van een geldsom, alsmede het daaraan verbinden van voorschriften;</text:p>
                    </text:list-item>
                  </text:list>
                  <text:list text:style-name="id1-3-2-4-20-1-8-6-2-3">
                    <text:list-item text:style-override="id1-3-2-4-20-1-8-6-2-3-1">
                      <text:number>2.</text:number>
                      <text:p text:style-name="table_al">in een beschikking tot verlening van een voorschot een afwijkende termijn van betaling vast te stellen.</text:p>
                    </text:list-item>
                  </text:list>
                </table:table-cell>
                <table:table-cell table:style-name="entry" table:number-rows-spanned="1" table:number-columns-spanned="1">
                  <text:p text:style-name="table_al">Art. 4:95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stuiten van de verjaring </text:p>
                </table:table-cell>
                <table:table-cell table:style-name="entry" table:number-rows-spanned="1" table:number-columns-spanned="1">
                  <text:p text:style-name="table_al">Afdeling 4.4.3 Awb, o.a. art. 4:105 en art. 4:106 Awb </text:p>
                </table:table-cell>
                <table:table-cell table:style-name="entry" table:number-rows-spanned="1" table:number-columns-spanned="1">
                  <text:p text:style-name="table_al">B en w, </text:p>
                  <text:p text:style-name="table_al">B, </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anders in de lijst vermeld</text:p>
                </table:table-cell>
              </table:table-row>
            </table:table>
            <text:p text:style-name="table_bottom"/>
          </text:section>
          <text:p text:style-name="al"/>
          <text:p text:style-name="al">
          <text:span text:style-name="nadrukcur">
            <text:span text:style-name="nadrukvet">Paragraaf 2.1.3 Inkoop en aanbesteding</text:span>
          </text:span> </text:p>
          <text:p text:style-name="al">In deze paragraaf wordt verstaan onder:</text:p>
          <text:list text:style-name="id1-3-2-4-24">
            <text:list-item text:style-override="id1-3-2-4-24-1">
              <text:number>-</text:number>
              <text:p text:style-name="al">bevoegdheid: alle (rechts)handelingen inzake (uitvoering van) inkoop en aanbesteding, zoals het nemen van en aanbestedingsbesluit en een gunningsbesluit, het ondertekenen van brieven, het aangaan en ondertekenen van overeenkomsten en het ondertekenen van andere stukken namens de gemeente;</text:p>
            </text:list-item>
            <text:list-item text:style-override="id1-3-2-4-24-2">
              <text:number>-</text:number>
              <text:p text:style-name="al">lokale leveranciers: leveranciers welke zijn gevestigd in Kampen, voor zover aanwezig en geschikt;</text:p>
            </text:list-item>
            <text:list-item text:style-override="id1-3-2-4-24-3">
              <text:number>-</text:number>
              <text:p text:style-name="al">regionale leveranciers: leveranciers welke binnen een straal van 25 kilometer rondom Kampen zijn gevestigd, voor zover aanwezig en geschikt. </text:p>
            </text:list-item>
          </text:list>
          <text:p text:style-name="al">Een ‘zwaardere’ aanbestedingsvorm/procedure dan bij bijzonderheden aangegeven, is desgewenst toegestaan, een ‘lichtere vorm/procedure echter niet.</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 en leveringen tot € 5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Enkelvoudig onderhands (één offerte)</text:p>
                  <text:p text:style-name="table_al">Offerteaanvraag alleen bij lokale en regionale leveranci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en en leveringen van € 50.000,00 tot</text:p>
                  <text:p text:style-name="table_al">€ 10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Minimaal drie offertes waarvan minimaal 1 à 2 van lokale/regionale leverancier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en en leveringen van €100.000,00 tot Europees drempelbedrag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 Minimaal 4 offertes waarvan minimaal 1 à 2 van lokale/regionale leveranciers, en 1 nieuwe partij (kan lokaal maar hoeft ni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en en leveringen waarvan de raming dicht in de buurt ligt van de Europese drempelbedragen</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text:p>
                </table:table-cell>
                <table:table-cell table:style-name="entry" table:number-rows-spanned="1" table:number-columns-spanned="1">
                  <text:p text:style-name="table_al">Nationaal Openbaar, vrije keus, advies om de procedure voor de Europese drempelbedragen te vol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ensten <text:span text:style-name="nadrukcur">ten behoeve van bedrijfsvoering</text:span> vanaf Europees drempelbedrag tot € 3.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text:p>
                </table:table-cell>
                <table:table-cell table:style-name="entry" table:number-rows-spanned="1" table:number-columns-spanned="1">
                  <text:p text:style-name="table_al">Europees openb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en tot € 75.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Enkelvoudig onderhands (één offerte)</text:p>
                  <text:p text:style-name="table_al">Offerteaanvraag alleen bij lokale en regionale leveranci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en van € 75.000,00 tot € 15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Minimaal drie offertes waarvan minimaal 1 à 2 van lokale/regionale leveranci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rken van € 150.000,00 tot € 3.00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text:p>
                  <text:p text:style-name="table_al">- tot en met </text:p>
                  <text:p text:style-name="table_al">€ 2.000.000: 4 inschrijvers waarvan minimaal 1 à 2 lokale/regionale partijen en 1 nieuwe partij;</text:p>
                  <text:p text:style-name="table_al">- boven € 2.000.000 5 inschrijvers, waarvan minimaal 2 lokale/regionale partijen en minimaal 1 nieuwe partij (kan lokaal maar hoeft ni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het toestaan van een lichtere aanbestedingsvorm/-</text:p>
                  <text:p text:style-name="table_al">procedure dan de voorgeschreven aanbestedingsvorm-/procedure ingeval van een opdracht onder de Europese drempels of een dienst ten behoeve van bedrijfsvoering."</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ext:p text:style-name="table_al">Met inachtneming van geldend inkoop- en aanbestedings-beleid </text:p>
                </table:table-cell>
              </table:table-row>
            </table:table>
            <text:p text:style-name="table_bottom"/>
          </text:section>
          <text:p text:style-name="al"/>
          <text:p text:style-name="al">
          <text:span text:style-name="nadrukvet">
            <text:span text:style-name="nadrukcur"> Paragraaf 2.1.4 Personele aangelegenhed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grond van de Collectieve en lokale arbeidsvoorwaarden-regeling, met uitzondering van:</text:p>
                  <text:list text:style-name="id1-3-2-4-30-1-8-2-2-2">
                    <text:list-item text:style-override="id1-3-2-4-30-1-8-2-2-2-1">
                      <text:number>-</text:number>
                      <text:p text:style-name="table_al">besluiten die hemzelf of directeur bedrijfsvoering aangaan;</text:p>
                    </text:list-item>
                    <text:list-item text:style-override="id1-3-2-4-30-1-8-2-2-2-2">
                      <text:number>-</text:number>
                      <text:p text:style-name="table_al">besluiten op grond van 8.3, 8.7, 8.8, 8.9 en 8.13.</text:p>
                    </text:list-item>
                  </text:list>
                </table:table-cell>
                <table:table-cell table:style-name="entry" table:number-rows-spanned="1" table:number-columns-spanned="1">
                  <text:p text:style-name="table_al">Collectieve en lokale arbeids-voorwaarden</text:p>
                  <text:p text:style-name="table_al">regeling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Onverminderd elders in de Bevoegdhedenlijst anders aangegeven.</text:p>
                  <text:p text:style-name="table_al"> </text:p>
                  <text:p text:style-name="table_al">Beslissen over functioneringstoelagen (3:7:8) altijd na advies team PJ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en aanstellen van teammanagers (incl arbeidsvoorwaarden en wijziging arbeidsduur)</text:p>
                </table:table-cell>
                <table:table-cell table:style-name="entry" table:number-rows-spanned="1" table:number-columns-spanned="1">
                  <text:p text:style-name="table_al">Art. 2:1 CAR/LAR</text:p>
                  <text:p text:style-name="table_al">Art. 2: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gemeente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noemen en aanstellen van medewerkers (incl arbeidsvoorwaarden en wijziging arbeidsduur)</text:p>
                </table:table-cell>
                <table:table-cell table:style-name="entry" table:number-rows-spanned="1" table:number-columns-spanned="1">
                  <text:p text:style-name="table_al">Art. 2:1 CAR/LAR</text:p>
                  <text:p text:style-name="table_al">Art. 2: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ver een waarnemingstoelage </text:p>
                </table:table-cell>
                <table:table-cell table:style-name="entry" table:number-rows-spanned="1" table:number-columns-spanned="1">
                  <text:p text:style-name="table_al">Art. 3:10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text:p>
                </table:table-cell>
                <table:table-cell table:style-name="entry" table:number-rows-spanned="1" table:number-columns-spanned="1">
                  <text:p text:style-name="table_al">Hoofdstuk 3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betaald) buitengewoon verlof </text:p>
                </table:table-cell>
                <table:table-cell table:style-name="entry" table:number-rows-spanned="1" table:number-columns-spanned="1">
                  <text:p text:style-name="table_al">Art.6:4 t/m 6:4:5 CAR/LAR</text:p>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een verzoek om levensloopverlof </text:p>
                </table:table-cell>
                <table:table-cell table:style-name="entry" table:number-rows-spanned="1" table:number-columns-spanned="1">
                  <text:p text:style-name="table_al">Art. 6:9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ver het verlenen van vakantie</text:p>
                </table:table-cell>
                <table:table-cell table:style-name="entry" table:number-rows-spanned="1" table:number-columns-spanned="1">
                  <text:p text:style-name="table_al">Art. 6:1:1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ver aanspraken bij ongeschikt-heid wegens ziekte of gebrek en zwangerschap en bevalling</text:p>
                </table:table-cell>
                <table:table-cell table:style-name="entry" table:number-rows-spanned="1" table:number-columns-spanned="1">
                  <text:p text:style-name="table_al">Hoofdstuk 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t uitzondering van het opstellen van protocollen/stellen van nadere regels/opleggen van disciplinaire straffen o.g.v. art. 7:1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vragen maatregelen/ voorzieningen in relatie tot arbeidsongeschiktheid </text:p>
                </table:table-cell>
                <table:table-cell table:style-name="entry" table:number-rows-spanned="1" table:number-columns-spanned="1">
                  <text:p text:style-name="table_al">Art. 7:2: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text:p>
                  <text:list text:style-name="id1-3-2-4-30-1-8-12-2-2">
                    <text:list-item text:style-override="id1-3-2-4-30-1-8-12-2-2-1">
                      <text:number>a.</text:number>
                      <text:p text:style-name="table_al">ontslag op eigen verzoek;</text:p>
                    </text:list-item>
                    <text:list-item text:style-override="id1-3-2-4-30-1-8-12-2-2-2">
                      <text:number>b.</text:number>
                      <text:p text:style-name="table_al">ouderdomspensioen;</text:p>
                    </text:list-item>
                    <text:list-item text:style-override="id1-3-2-4-30-1-8-12-2-2-3">
                      <text:number>c.</text:number>
                      <text:p text:style-name="table_al">volledige en gedeeltelijke arbeidsongeschiktheid;</text:p>
                    </text:list-item>
                    <text:list-item text:style-override="id1-3-2-4-30-1-8-12-2-2-4">
                      <text:number>d.</text:number>
                      <text:p text:style-name="table_al">onbekwaamheid/ ongeschiktheid</text:p>
                    </text:list-item>
                    <text:list-item text:style-override="id1-3-2-4-30-1-8-12-2-2-5">
                      <text:number>e.</text:number>
                      <text:p text:style-name="table_al">uit tijdelijke aanstelling / urenuitbreiding</text:p>
                    </text:list-item>
                  </text:list>
                  <text:p text:style-name="table_al">met betrekking tot medewerkers</text:p>
                </table:table-cell>
                <table:table-cell table:style-name="entry" table:number-rows-spanned="1" table:number-columns-spanned="1">
                  <text:p text:style-name="table_al">Hoofdstuk 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iet gemandateerd: </text:p>
                  <text:p text:style-name="table_al">8.3 Reorganisatie, </text:p>
                  <text:p text:style-name="table_al">8.7 Overige gronden (1), </text:p>
                  <text:p text:style-name="table_al">8.8 Overige gronden (2), </text:p>
                  <text:p text:style-name="table_al">8.9 Overige gronden (3) en </text:p>
                  <text:p text:style-name="table_al">8:13 Disciplinaire stra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ver nevenwerkzaamheden van teammanagers en medewerkers, met uitzondering van vaststellen verbod vervullen nevenfunctie</text:p>
                </table:table-cell>
                <table:table-cell table:style-name="entry" table:number-rows-spanned="1" table:number-columns-spanned="1">
                  <text:p text:style-name="table_al">Art. 15:1, sub e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Bij verboden gemeentesecret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ver het terugbetalen van schade door ambtenaar </text:p>
                </table:table-cell>
                <table:table-cell table:style-name="entry" table:number-rows-spanned="1" table:number-columns-spanned="1">
                  <text:p text:style-name="table_al">art. 15:1:12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verzoeken om een vergoeding reis- en verblijfskosten (dienstreizen) </text:p>
                </table:table-cell>
                <table:table-cell table:style-name="entry" table:number-rows-spanned="1" table:number-columns-spanned="1">
                  <text:p text:style-name="table_al">art. 15:1:22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ver het gebruik van motorvoertuigen</text:p>
                </table:table-cell>
                <table:table-cell table:style-name="entry" table:number-rows-spanned="1" table:number-columns-spanned="1">
                  <text:p text:style-name="table_al">art. 15:1:24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ver het volgen van een opleiding</text:p>
                </table:table-cell>
                <table:table-cell table:style-name="entry" table:number-rows-spanned="1" table:number-columns-spanned="1">
                  <text:p text:style-name="table_al">art. 15:1:26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ver een bijzondere prestatie (bijzondere beloning) met betrekking tot medewerkers en teammanagers</text:p>
                </table:table-cell>
                <table:table-cell table:style-name="entry" table:number-rows-spanned="1" table:number-columns-spanned="1">
                  <text:p text:style-name="table_al">art.15:1:2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horen van betrokkene c.q. verantwoording met betrekking tot voorgenomen disciplinaire straf </text:p>
                </table:table-cell>
                <table:table-cell table:style-name="entry" table:number-rows-spanned="1" table:number-columns-spanned="1">
                  <text:p text:style-name="table_al">art. 16:1:3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een verzoek voor studiefaciliteiten</text:p>
                  <text:p text:style-name="table_al"> </text:p>
                </table:table-cell>
                <table:table-cell table:style-name="entry" table:number-rows-spanned="1" table:number-columns-spanned="1">
                  <text:p text:style-name="table_al">Hoofdstuk 1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een beslissing over loopbaanafspraken</text:p>
                </table:table-cell>
                <table:table-cell table:style-name="entry" table:number-rows-spanned="1" table:number-columns-spanned="1">
                  <text:p text:style-name="table_al">Hoofdstuk 1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tot vaststelling van vergoeding op grond van </text:p>
                </table:table-cell>
                <table:table-cell table:style-name="entry" table:number-rows-spanned="1" table:number-columns-spanned="1">
                  <text:p text:style-name="table_al">Hoofdstuk 1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tot het plaatsen in een functieschaal van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met betrekking tot stage-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ver het inhuren van extern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binnen budget),</text:p>
                  <text:p text:style-name="table_al">Directie (buiten budg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p aanvragen van E-wer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ver formatiewijzigingen binnen de eenheid</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budgettair neutraal),</text:p>
                  <text:p text:style-name="table_al">Directie (niet budgettair neut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over het dragen, het verstrekken en onderhouden/ vervangen van dienstkleding/uniform.</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en op verzoeken tot toekenning van een tegemoetkoming in de kosten van de aanschaf van een tablet</text:p>
                  <text:p text:style-name="table_al"> </text:p>
                </table:table-cell>
                <table:table-cell table:style-name="entry" table:number-rows-spanned="1" table:number-columns-spanned="1">
                  <text:p text:style-name="table_al">Regeling tegemoet-koming aanschaf-kosten tabl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aanvragen tot deelname aan de Regeling stimuleren langer doorwerken. </text:p>
                  <text:p text:style-name="table_al"> </text:p>
                </table:table-cell>
                <table:table-cell table:style-name="entry" table:number-rows-spanned="1" table:number-columns-spanned="1">
                  <text:p text:style-name="table_al">Regeling stimuleren langer doorwerk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text:p>
                  <text:p text:style-name="table_al"> </text:p>
                </table:table-cell>
                <table:table-cell table:style-name="entry" table:number-rows-spanned="1" table:number-columns-spanned="1">
                  <text:p text:style-name="table_al">Zowel de gemeentesecretaris als de directeur bedrijfsvoering mag ondertekenen</text:p>
                </table:table-cell>
              </table:table-row>
            </table:table>
            <text:p text:style-name="table_bottom"/>
          </text:section>
          <text:p text:style-name="al"/>
          <text:p text:style-name="al">
          <text:span text:style-name="nadrukvet">
            <text:span text:style-name="nadrukcur"> Paragraaf 2.1.5 Subsidiëring</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een subsidieplafond</text:p>
                </table:table-cell>
                <table:table-cell table:style-name="entry" table:number-rows-spanned="1" table:number-columns-spanned="1">
                  <text:p text:style-name="table_al">4:25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zien de vaststelling van een subsidieplafond vaststellen van de wijze van verdeling van een beschikbaar bedrag</text:p>
                </table:table-cell>
                <table:table-cell table:style-name="entry" table:number-rows-spanned="1" table:number-columns-spanned="1">
                  <text:p text:style-name="table_al">4:2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ver het verlenen van een subsidie of over het (ambtshalve) vaststellen van subsidie met de daarbij horende verplichtingen met in achtname van het geldende subsidieplafond</text:p>
                </table:table-cell>
                <table:table-cell table:style-name="entry" table:number-rows-spanned="1" table:number-columns-spanned="1">
                  <text:p text:style-name="table_al">4:29 e.a.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stellen van een begrotingsvoorbehoud</text:p>
                </table:table-cell>
                <table:table-cell table:style-name="entry" table:number-rows-spanned="1" table:number-columns-spanned="1">
                  <text:p text:style-name="table_al">4:3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doen van een beroep op een begrotingsvoorbehoud</text:p>
                </table:table-cell>
                <table:table-cell table:style-name="entry" table:number-rows-spanned="1" table:number-columns-spanned="1">
                  <text:p text:style-name="table_al">4:3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aangaan van een overeenkomst ter uitvoering van een subsidieverlenings-beschikking</text:p>
                </table:table-cell>
                <table:table-cell table:style-name="entry" table:number-rows-spanned="1" table:number-columns-spanned="1">
                  <text:p text:style-name="table_al">4:3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mtrent het opleggen van verplichtingen aan de subsidieontvanger </text:p>
                </table:table-cell>
                <table:table-cell table:style-name="entry" table:number-rows-spanned="1" table:number-columns-spanned="1">
                  <text:p text:style-name="table_al">(4:37 – 4:39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een verzoek tot subsidievaststelling</text:p>
                </table:table-cell>
                <table:table-cell table:style-name="entry" table:number-rows-spanned="1" table:number-columns-spanned="1">
                  <text:p text:style-name="table_al">4:42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intrekking en wijziging van besluiten tot verlening en vast-stelling van subsidie</text:p>
                </table:table-cell>
                <table:table-cell table:style-name="entry" table:number-rows-spanned="1" table:number-columns-spanned="1">
                  <text:p text:style-name="table_al">4:48/4:49/4:50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4:95 Awb</text:p>
                  <text:p text:style-name="table_al">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tot het terugvorderen van onverschuldigd betaalde voorschotten en subsidiebedragen</text:p>
                </table:table-cell>
                <table:table-cell table:style-name="entry" table:number-rows-spanned="1" table:number-columns-spanned="1">
                  <text:p text:style-name="table_al">4:57 / 4:95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schriftelijk kennis geven van het ernstige vermoeden dat er grond bestaat toepassing te geven aan artikel 4:48 (intrekken/wijzigen subsidieverlening) of 4:49 Awb (intrekken/wijzigen subsidievaststelling)</text:p>
                </table:table-cell>
                <table:table-cell table:style-name="entry" table:number-rows-spanned="1" table:number-columns-spanned="1">
                  <text:p text:style-name="table_al">4:5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n toepassing verklaren van afdeling 4.2.8 Awb op per boekjaar verstrekte subsidies</text:p>
                </table:table-cell>
                <table:table-cell table:style-name="entry" table:number-rows-spanned="1" table:number-columns-spanned="1">
                  <text:p text:style-name="table_al">4:58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l dan niet onder voorwaarden verlenen van uitstel van betaling in verband met terugvordering van voorschotten en subsidiebedragen</text:p>
                </table:table-cell>
                <table:table-cell table:style-name="entry" table:number-rows-spanned="1" table:number-columns-spanned="1">
                  <text:p text:style-name="table_al">4:9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tot het indienen van subsidieverzoeken bij derden en de hieruit voortvloeiende of samenhangende handelingen zoals bezwaar en beroep</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nverminderd elders in deze lijst anders bepaald</text:p>
                </table:table-cell>
              </table:table-row>
            </table:table>
            <text:p text:style-name="table_bottom"/>
          </text:section>
          <text:p text:style-name="al"/>
          <text:p text:style-name="al">Afdeling 2.2 Concernsta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B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vorderen van de nakoming van de gemeentelijke verplichting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B </text:p>
                </table:table-cell>
                <table:table-cell table:style-name="entry" table:number-rows-spanned="1" table:number-columns-spanned="1"/>
              </table:table-row>
            </table:table>
            <text:p text:style-name="table_bottom"/>
          </text:section>
          <text:p text:style-name="al"/>
          <text:p text:style-name="al">Afdeling 2.3 Eenheid Interne Dienstverlening</text:p>
          <text:p text:style-name="al">
          <text:span text:style-name="nadrukvet">
            <text:span text:style-name="nadrukcur"> Paragraaf 2.3.1 Team Personeel en Organisatie, Juridische Zaken en Communicatie</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ver het aansprakelijk stellen van derden bij schade aan gemeentelijke eigendommen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een verzoek om schadevergoeding, waarbij het bedrag onder het eigen risico van de afgesloten verzekering valt</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instellen van verhaal</text:p>
                </table:table-cell>
                <table:table-cell table:style-name="entry" table:number-rows-spanned="1" table:number-columns-spanned="1">
                  <text:p text:style-name="table_al">Verhaalswet Ongevallen Ambtenar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aanvragen tegemoetkoming planschad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Alleen conform advies externe advis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m nadeelcompensatie te weiger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Geen advies extern adviseur noodzak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toekennen van nadeelcompensatie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Alleen conform advies van extern advise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een verzoek om ouderschapsverlof, zwangerschaps-, bevallings-, adoptie- of pleegverlof</text:p>
                </table:table-cell>
                <table:table-cell table:style-name="entry" table:number-rows-spanned="1" table:number-columns-spanned="1">
                  <text:p text:style-name="table_al">Art. 6:5 CAR/LAR</text:p>
                  <text:p text:style-name="table_al">Art. 6:7 en 6:8</text:p>
                  <text:p text:style-name="table_al">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Na overleg betrokken leidinggeven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verzoeken om schadeloosstellingen op grond van</text:p>
                </table:table-cell>
                <table:table-cell table:style-name="entry" table:number-rows-spanned="1" table:number-columns-spanned="1">
                  <text:p text:style-name="table_al">art. 15:1:23 en 15:1:25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vaststelling van vergoeding op grond van </text:p>
                </table:table-cell>
                <table:table-cell table:style-name="entry" table:number-rows-spanned="1" table:number-columns-spanned="1">
                  <text:p text:style-name="table_al">Hoofdstuk 1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3.2 Team Facilitaire Zaken en Managementondersteuning</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tijdelijk verhuren en in gebruik geven van het stadhuis en de Cellesbroederspoort</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 Paragraaf 2.3.3 Team Financiën</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opgave aan de rijksbelastingdienst</text:p>
                </table:table-cell>
                <table:table-cell table:style-name="entry" table:number-rows-spanned="1" table:number-columns-spanned="1">
                  <text:p text:style-name="table_al">Art.55 Algemene wet inzake Rijksbelastingen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Beleids-ontwikkelaar A,</text:p>
                  <text:p text:style-name="table_al"> Adviseur B</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aantrekken van kortlopende financieringsmiddelen</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aantrekken van langlopende financieringsmiddelen</text:p>
                </table:table-cell>
                <table:table-cell table:style-name="entry" table:number-rows-spanned="1" table:number-columns-spanned="1">
                  <text:p text:style-name="table_al">art. 6.3 Treasurystatuu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 </text:p>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uitzetten van tijdelijke overtollige middelen uit hoofde van de treasury</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afsluiten van kredietfaciliteiten in de rekening-courant</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afsluiten van derivatentransacties </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 Paragraaf 2.3.4 Team Digitale Informatie Voorziening</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m archiefbescheiden te vernietig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xclusief het vernietigen van cliëntendossiers eenheid maatschappelijke ontwikkeling. </text:p>
                </table:table-cell>
              </table:table-row>
            </table:table>
            <text:p text:style-name="table_bottom"/>
          </text:section>
          <text:p text:style-name="al"/>
          <text:p text:style-name="al">Afdeling 2.4 Eenheid Maatschappelijke Ontwikkeling</text:p>
          <text:p text:style-name="al">
          <text:span text:style-name="nadrukvet">
            <text:span text:style-name="nadrukcur"> Paragraaf 2.4.1 Team FrontOffice</text:spa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grond van </text:p>
                </table:table-cell>
                <table:table-cell table:style-name="entry" table:number-rows-spanned="1" table:number-columns-spanned="1">
                  <text:p text:style-name="table_al">Verordening Leerlingenvervoer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toekenningen, wijzigingen en beëindigingen op grond van</text:p>
                </table:table-cell>
                <table:table-cell table:style-name="entry" table:number-rows-spanned="1" table:number-columns-spanned="1">
                  <text:p text:style-name="table_al">Wmo, Ioaw, Ioaz, Wko, ParticipatiewetBbz 2004, Wet inburgering, Leerplichtwet 1969, Wet gemeentelijke schuldhulpverlening</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grond van </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Coördinator Centrum Jeugd en Gezin,</text:p>
                  <text:p text:style-name="table_al">Procesmanager Centrum Jeugd en Gezi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opvragen van medische en arbeidskundige adviez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ven van opdracht tot een fraudeonderzoek aan sociale recherch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en D</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aangifte van sociale zekerheidsfraude en van de weigering tot het verstrekken van inlichtingen door natuurlijke personen en niet-publiekrechtelijke orga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aanwijzen van toezichthouders Participatiewet, Ioaw, Ioaz, WSW, Wmo, Wko en Wet inburgering</text:p>
                </table:table-cell>
                <table:table-cell table:style-name="entry" table:number-rows-spanned="1" table:number-columns-spanned="1">
                  <text:p text:style-name="table_al">Artikel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ver lijkbezorging van overheidswege</text:p>
                </table:table-cell>
                <table:table-cell table:style-name="entry" table:number-rows-spanned="1" table:number-columns-spanned="1">
                  <text:p text:style-name="table_al">Art. 20 tot en met 22 Wet op de lijkbezorg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4.2 Team BackOffice</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grond van</text:p>
                </table:table-cell>
                <table:table-cell table:style-name="entry" table:number-rows-spanned="1" table:number-columns-spanned="1">
                  <text:p text:style-name="table_al">Wmo, Ioaw, Ioaz, Wko, ParticipatiewetBbz 2004, Wet inburgering, Leerplichtwet 1969, Wet gemeentelijke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verminderd elders in deze lijst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doen van jaaropgave of het indienen van declaraties aan ministeries</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doen van fiscaal aangifte van verstrekte uitkering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tegenwoordigen van de gemeente bij een notaris voor vestiging van krediethypothek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chtiging </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ven van opdracht tot een fraudeonderzoek aan sociale recherch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4.3 Team Beleid en Subsidies</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l dan niet verlenen van een subsidie of tot het (ambtshalve) vaststellen van subsidie met de daarbij horende verplichtingen met in achtname van het geldende subsidieplafond</text:p>
                </table:table-cell>
                <table:table-cell table:style-name="entry" table:number-rows-spanned="1" table:number-columns-spanned="1">
                  <text:p text:style-name="table_al">4:29 e.a.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aangaan van een overeenkomst ter uitvoering van een subsidieverlenings-beschikking</text:p>
                </table:table-cell>
                <table:table-cell table:style-name="entry" table:number-rows-spanned="1" table:number-columns-spanned="1">
                  <text:p text:style-name="table_al">4:3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verzoek tot subsidie-vaststelling</text:p>
                </table:table-cell>
                <table:table-cell table:style-name="entry" table:number-rows-spanned="1" table:number-columns-spanned="1">
                  <text:p text:style-name="table_al">4:42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4:95 Awb</text:p>
                  <text:p text:style-name="table_al">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 </text:p>
                </table:table-cell>
                <table:table-cell table:style-name="entry" table:number-rows-spanned="1" table:number-columns-spanned="1">
                  <text:p text:style-name="table_al">Onverminderd elders in deze lijst anders bepaald</text:p>
                </table:table-cell>
              </table:table-row>
            </table:table>
            <text:p text:style-name="table_bottom"/>
          </text:section>
          <text:p text:style-name="al"/>
          <text:p text:style-name="al">
          <text:span text:style-name="nadrukvet">
            <text:span text:style-name="nadrukcur"> Paragraaf 2.4.4 Team Cultuur</text:span>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overeenkomsten gericht op de exploitatie en het beheer van de gemeentelijke expositieruimte en de expositieruimten de Nieuwe Toren, de Koornmarktpoort, de Cellesbroederpoort en de Broederpoort</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ext:p text:style-name="table_al"> Vakspecialist D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aangaan van:</text:p>
                  <text:list text:style-name="id1-3-2-4-63-1-8-3-2-2">
                    <text:list-item text:style-override="id1-3-2-4-63-1-8-3-2-2-1">
                      <text:number>-</text:number>
                      <text:p text:style-name="table_al">overeenkomsten voor het in bruikleen nemen van museumvoorwerpen van derden en het in bruikleen geven van museumvoorwerpen aan derden</text:p>
                    </text:list-item>
                  </text:list>
                  <text:list text:style-name="id1-3-2-4-63-1-8-3-2-3">
                    <text:list-item text:style-override="id1-3-2-4-63-1-8-3-2-3-1">
                      <text:number>-</text:number>
                      <text:p text:style-name="table_al">overeenkomsten met betrekking tot het restaureren van museumvoorwerpen</text:p>
                    </text:list-item>
                  </text:list>
                  <text:list text:style-name="id1-3-2-4-63-1-8-3-2-4">
                    <text:list-item text:style-override="id1-3-2-4-63-1-8-3-2-4-1">
                      <text:number>-</text:number>
                      <text:p text:style-name="table_al">overeenkomsten gericht op het beheer en de exploitatie van het stedelijk museum</text:p>
                    </text:list-item>
                  </text:list>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aangaan van overeenkomsten tot) het aanvaarden van schenkingen</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angaan van overeenkomsten tot) het aanvaarden van schenkingen en het in bewaring nemen in de vorm van archivalia en documentatiemateriaal</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Vakspecialist A</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4:95 Awb</text:p>
                  <text:p text:style-name="table_al">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en 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verlenen van toestemming tot het vernietigen van archiefbescheiden die niet worden vermeld op lijsten van voor vernietiging in aanmerking komende stukken</text:p>
                </table:table-cell>
                <table:table-cell table:style-name="entry" table:number-rows-spanned="1" table:number-columns-spanned="1">
                  <text:p text:style-name="table_al">Art.7 Archiefwet,</text:p>
                  <text:p text:style-name="table_al">Reglement gemeentearchief, Regeling toezicht op het behe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A</text:p>
                </table:table-cell>
                <table:table-cell table:style-name="entry" table:number-rows-spanned="1" table:number-columns-spanned="1"/>
              </table:table-row>
            </table:table>
            <text:p text:style-name="table_bottom"/>
          </text:section>
          <text:p text:style-name="al"/>
          <text:p text:style-name="al">Afdeling 2.5 Eenheid Publieksdienstverlening</text:p>
          <text:p text:style-name="al">
          <text:span text:style-name="nadrukvet">
            <text:span text:style-name="nadrukcur"> Paragraaf 2.5.1 Team Belasting en Inning</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vernietigen van onterecht in rekening gebrachte incassokosten en overige vorderingen</text:p>
                </table:table-cell>
                <table:table-cell table:style-name="entry" table:number-rows-spanned="1" table:number-columns-spanned="1"/>
                <table:table-cell table:style-name="entry" table:number-rows-spanned="1" table:number-columns-spanned="1">
                  <text:p text:style-name="table_al">B, </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vaststellen van aanslagen op grond van </text:p>
                </table:table-cell>
                <table:table-cell table:style-name="entry" table:number-rows-spanned="1" table:number-columns-spanned="1">
                  <text:p text:style-name="table_al">Verordening op de heffing en invordering van: Afvalstoffenheffing</text:p>
                  <text:p text:style-name="table_al">Bruggelden</text:p>
                  <text:p text:style-name="table_al">Haven- en kadegelden</text:p>
                  <text:p text:style-name="table_al">Hondenbelasting</text:p>
                  <text:p text:style-name="table_al">Leges</text:p>
                  <text:p text:style-name="table_al">lijkbezorgingsrechten</text:p>
                  <text:p text:style-name="table_al">Onroerende zaakbelastingen</text:p>
                  <text:p text:style-name="table_al">Parkeerbelasting</text:p>
                  <text:p text:style-name="table_al">Precariobelasting</text:p>
                  <text:p text:style-name="table_al">Reclamebelasting</text:p>
                  <text:p text:style-name="table_al">Toeristenbelasting</text:p>
                  <text:p text:style-name="table_al">Rioolheffing</text:p>
                </table:table-cell>
                <table:table-cell table:style-name="entry" table:number-rows-spanned="1" table:number-columns-spanned="1">
                  <text:p text:style-name="table_al">Heffings-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invorderen van aanslagen op grond van </text:p>
                </table:table-cell>
                <table:table-cell table:style-name="entry" table:number-rows-spanned="1" table:number-columns-spanned="1">
                  <text:p text:style-name="table_al">Verordening op de heffing en invordering van: afvalstoffenheffing</text:p>
                  <text:p text:style-name="table_al">Bruggelden</text:p>
                  <text:p text:style-name="table_al">Haven- en kadegelden</text:p>
                  <text:p text:style-name="table_al">Hondenbelasting</text:p>
                  <text:p text:style-name="table_al">Leges</text:p>
                  <text:p text:style-name="table_al">lijkbezorgingsrechten</text:p>
                  <text:p text:style-name="table_al">Onroerende zaakbelastingen</text:p>
                  <text:p text:style-name="table_al">Parkeerbelasting</text:p>
                  <text:p text:style-name="table_al">Precariobelasting</text:p>
                  <text:p text:style-name="table_al">Reclamebelasting</text:p>
                  <text:p text:style-name="table_al">Toeristenbelasting</text:p>
                  <text:p text:style-name="table_al">Rioolheffing</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vaststellen van de beschikkingen</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vaststellen van naheffingsaanslagen Parkeerbelasting</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Parkeerboa’s,</text:p>
                  <text:p text:style-name="table_al">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end maken naheffingsaanslagen Parkeerbelasting door uitreiking van het aanslagbiljet </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Parkeerboa’s,</text:p>
                  <text:p text:style-name="table_al">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nemen van dwang- en invorderings- maatregelen, het uitvoeren van alle invorderings- en het verstrekken van opdrachten aan de belastingdeurwaarder</text:p>
                </table:table-cell>
                <table:table-cell table:style-name="entry" table:number-rows-spanned="1" table:number-columns-spanned="1">
                  <text:p text:style-name="table_al">Invorderingswet 1990</text:p>
                  <text:p text:style-name="table_al">Leidraad invordering 2008</text:p>
                  <text:p text:style-name="table_al">Art. 4:95 Awb</text:p>
                  <text:p text:style-name="table_al">Art. 4:115 Awb</text:p>
                </table:table-cell>
                <table:table-cell table:style-name="entry" table:number-rows-spanned="1" table:number-columns-spanned="1">
                  <text:p text:style-name="table_al">Heffings-ambtenaar,</text:p>
                  <text:p text:style-name="table_al"> 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 beschikking vaststellen van een bedrag van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Heffings-ambtenaar,</text:p>
                  <text:p text:style-name="table_al">Invorderings-ambtenaar, </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het in rekening brengen van een vergoeding voor een aanmaning</text:p>
                </table:table-cell>
                <table:table-cell table:style-name="entry" table:number-rows-spanned="1" table:number-columns-spanned="1">
                  <text:p text:style-name="table_al">art. 4:113 Awb</text:p>
                </table:table-cell>
                <table:table-cell table:style-name="entry" table:number-rows-spanned="1" table:number-columns-spanned="1">
                  <text:p text:style-name="table_al">Heffings-ambtenaar,</text:p>
                  <text:p text:style-name="table_al"> Invorderings-ambtenaar, </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verzoeken om kwijtschelding van gemeentelijke belastingen </text:p>
                </table:table-cell>
                <table:table-cell table:style-name="entry" table:number-rows-spanned="1" table:number-columns-spanned="1">
                  <text:p text:style-name="table_al">Invorderingswet 1990</text:p>
                  <text:p text:style-name="table_al">Leidraad invordering 2008</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5.2 Team Burgerzak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ambtshalve) besluiten en het (ambtshalve) aanvullen, wijzigen en of corrigeren van gegevens in de Basisregistratie personen</text:p>
                </table:table-cell>
                <table:table-cell table:style-name="entry" table:number-rows-spanned="1" table:number-columns-spanned="1">
                  <text:p text:style-name="table_al">Wet Basisregistratie Personen</text:p>
                  <text:p text:style-name="table_al">(voorheen Wet ge-meentelijke basisadministratie)</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text:p>
                  <text:p text:style-name="table_al">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weigeren van een aanvraag om reisdocumenten</text:p>
                </table:table-cell>
                <table:table-cell table:style-name="entry" table:number-rows-spanned="1" table:number-columns-spanned="1">
                  <text:p text:style-name="table_al">Paspoortwet Wet op de Identificatieplich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verlenen van een aanvraag om reisdocumenten </text:p>
                </table:table-cell>
                <table:table-cell table:style-name="entry" table:number-rows-spanned="1" table:number-columns-spanned="1">
                  <text:p text:style-name="table_al">Paspoortwet Wet op de Identificatieplich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verzoek tot afgifte van een rijbewijs, het innemen van een rijbewijs en het ongeldig verklaren van een rijbewijs </text:p>
                </table:table-cell>
                <table:table-cell table:style-name="entry" table:number-rows-spanned="1" table:number-columns-spanned="1">
                  <text:p text:style-name="table_al">Wegenverkeerswet en Reglement rijbewijz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ext:p text:style-name="table_al"> Medewerker publieksservice A, B en C</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financiële verantwoording rijbewijzen en reisdocumenten en voorraadverantwoording reisdocumenten aan het ministerie van Biza</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te stemmen:</text:p>
                  <text:list text:style-name="id1-3-2-4-70-1-8-7-2-2">
                    <text:list-item text:style-override="id1-3-2-4-70-1-8-7-2-2-1">
                      <text:number>-</text:number>
                      <text:p text:style-name="table_al">in stembureau naar keuze en verstrekken van een kiezers-legitimatiekaart;</text:p>
                    </text:list-item>
                  </text:list>
                  <text:list text:style-name="id1-3-2-4-70-1-8-7-2-3">
                    <text:list-item text:style-override="id1-3-2-4-70-1-8-7-2-3-1">
                      <text:number>-</text:number>
                      <text:p text:style-name="table_al">per brief en het verstrekken van een briefstembewijs;</text:p>
                    </text:list-item>
                  </text:list>
                  <text:list text:style-name="id1-3-2-4-70-1-8-7-2-4">
                    <text:list-item text:style-override="id1-3-2-4-70-1-8-7-2-4-1">
                      <text:number>-</text:number>
                      <text:p text:style-name="table_al">bij volmacht en het verstrekken van een volmachtbewijs</text:p>
                    </text:list-item>
                  </text:list>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benoemen leden stembureau</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tot het vaststellen van (individuele) vergoedingen</text:p>
                </table:table-cell>
                <table:table-cell table:style-name="entry" table:number-rows-spanned="1" table:number-columns-spanned="1">
                  <text:p text:style-name="table_al">Verordening vergoeding stembureauleden en -tellers</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wijzen van stemdistricten, alsmede het aanbrengen van wijzigingen en het aanwijzen van stemlokalen</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ezig zijn bij het afleggen van een verklaring van ondersteuning en het ondertekenen daarvan</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verzoek tot afgifte van verklaring van Nederlanderschap</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tot het instellen van onderzoeken en het uitbrengen van advies aan de immigratie- en naturalisatiedienst inzake naturalisati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tot het instellen van onderzoek en het uitbrengen van advies aan het ministerie van Justitie inzake naamswijziging</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verzoeken tot legalisatie van handtekeningen en waarmerking van documenten/briev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verzoeken tot afgifte van een attestatie de vita</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text:p>
                  <text:p text:style-name="table_al">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en uitgifte van een schriftelijke kennisgeving en ontvangen van betalingen</text:p>
                </table:table-cell>
                <table:table-cell table:style-name="entry" table:number-rows-spanned="1" table:number-columns-spanned="1">
                  <text:p text:style-name="table_al">Titel 1 van de tarieventabel horende bij de Verordening op de heffing en invordering van leges</text:p>
                </table:table-cell>
                <table:table-cell table:style-name="entry" table:number-rows-spanned="1" table:number-columns-spanned="1">
                  <text:p text:style-name="table_al">Heffings-ambtenaar,</text:p>
                  <text:p text:style-name="table_al">Invorderings-ambtenaar </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ext:p text:style-name="table_al"> Medewerker publieksservice A, B en C</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verzoeken op grond van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aanvragen van gehele ontheffing en het buiten behandeling stellen van niet (tijdig) betaalde optie- en naturalisatieverzoek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benoemen van en verlenen van ontslag aan een (buitengewoon) ambtenaar van de burgerlijke stand)</text:p>
                </table:table-cell>
                <table:table-cell table:style-name="entry" table:number-rows-spanned="1" table:number-columns-spanned="1">
                  <text:p text:style-name="table_al">Bw</text:p>
                  <text:p text:style-name="table_al">Reglement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financiële verantwoording m.b.t. de naturalisatie-gegevens aan de immigratie- en naturalisatiedienst</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fgeven van kennisgevingen van overlijden bedoeld in KB 18-10-33 Stbl 32 bestemd voor de Inspecteur der registratie en successies </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ext:p text:style-name="table_al"> 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tot het aanwijzen van een ambtenaar als bedoeld in </text:p>
                </table:table-cell>
                <table:table-cell table:style-name="entry" table:number-rows-spanned="1" table:number-columns-spanned="1">
                  <text:p text:style-name="table_al">Artikel 2.8, tweede lid onder e Wet basisregistratie personen (BR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verzoeken tot aanwijzen van trouwlocaties en het vaststellen van be-leidsregels/voorwaarden ten behoeve hiervan</text:p>
                </table:table-cell>
                <table:table-cell table:style-name="entry" table:number-rows-spanned="1" table:number-columns-spanned="1">
                  <text:p text:style-name="table_al">Artikel 1:63 Burgerlijk Wetboek </text:p>
                  <text:p text:style-name="table_al">Artikel 108 en 156 Gemeentewe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noemen van leden van het gemeentelijk stembureau bij een volgende verkiezing waarbij wordt deelgenomen aan het experiment Centrale Stemopneming, evenals het benoemen van een eventuele vervanger voor de nu te benoemen leden</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noemen van tellers die de leden van het Gemeentelijk Stembureau bijstaan bij de centrale stem-opneming voor eventuele komend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anwijzen van de locatie en het bepalen van het aanvangstijdstip van centrale stem-opneming bij een volgende verkiezing waarbij wordt deel-genomen aan het experiment Centrale Stemopneming</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5.3 Team Toezicht en Handhaving</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honoreren of afwijzen van verzoeken tot handhaving </text:p>
                  <text:p text:style-name="table_al">Beslissen tot het expliciet gedogen begrensd door de heersende jurisprudentie</text:p>
                  <text:p text:style-name="table_al">Beslissen tot het ambtshalve overgaan tot handhaving inclusief het toepassen van een (spoedeisende) last onder bestuursdwang of een (preventieve) last onder dwangsom</text:p>
                  <text:p text:style-name="table_al">Beslissen tot het invorderen en verhalen van de met het handhaven gepaard gaande kosten </text:p>
                </table:table-cell>
                <table:table-cell table:style-name="entry" table:number-rows-spanned="1" table:number-columns-spanned="1">
                  <text:p text:style-name="table_al">Hoofdstuk 5 Algemene wet bestuursrecht</text:p>
                  <text:p text:style-name="table_al">Art. 125 Gemeentewet</text:p>
                  <text:p text:style-name="table_al"> Alle wetten of verordeningen krachtens welke het college of de burgemeester zijn aangewezen als het bevoegd gezag voor toezicht en/of handhav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ext:p text:style-name="table_al">Teammanager,</text:p>
                  <text:p text:style-name="table_al">Adviseur B </text:p>
                </table:table-cell>
                <table:table-cell table:style-name="entry" table:number-rows-spanned="1" table:number-columns-spanned="1">
                  <text:p text:style-name="table_al">Onverminderd elders in deze lijst aangeg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ver het opleggen van een last onder bestuursdwang, inhoudende het overbrengen en in bewaring stellen van een op de weg staand voertuig</text:p>
                </table:table-cell>
                <table:table-cell table:style-name="entry" table:number-rows-spanned="1" table:number-columns-spanned="1">
                  <text:p text:style-name="table_al">Wegenverkeers-wet </text:p>
                  <text:p text:style-name="table_al">Wegsleep-verordening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text:p>
                  <text:p text:style-name="table_al">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van naheffingsaanslagen Parkeerbelasting door uitreiking van het aanslagbiljet </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Parkeerboa’s, </text:p>
                  <text:p text:style-name="table_al">Vakspecialis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geven van een directe last tot verwijdering van kooplieden die zich aan wangedrag of bedrog schuldig mak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text:p>
                  <text:p text:style-name="table_al">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een schriftelijke kennisgeving voor belastbare feiten belast met tarief en in ontvangstnemen van marktgelden</text:p>
                </table:table-cell>
                <table:table-cell table:style-name="entry" table:number-rows-spanned="1" table:number-columns-spanned="1">
                  <text:p text:style-name="table_al">Art. 5 onder 1 van de verordening op de heffing en invordering van markt gelden: en art. 8 eerste lid, van de verordening op de heffing en invordering van marktgelden</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text:p>
                  <text:p text:style-name="table_al">Vakspecialist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5.4 Team Vergunningen</text:spa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een (verzoek tot wijziging of intrekking van een) aanvraag om een (ontwerp, tijdelijke of gefaseerde) vergunning, instemming, vrijstelling of ontheffing, danwel het opleggen van maatwerkvoorschriften en/of nadere voorwaarden.</text:p>
                  <text:p text:style-name="table_al">Het beslissen tot het intrekken van de hiervoor genoemde besluiten op basis van dezelfde hierna genoemde wetten, <text:span text:style-name="nadrukondlijn">exclusief</text:span> het intrekken van het besluit als sanctie</text:p>
                </table:table-cell>
                <table:table-cell table:style-name="entry" table:number-rows-spanned="1" table:number-columns-spanned="1">
                  <text:p text:style-name="table_al">Wabo/Wro/Erfgoedwet/</text:p>
                  <text:p text:style-name="table_al">Wm/ Wet vervoer gevaarlijke stoffen/Wet bodem-bescherming/ Drank- en Horecawet/</text:p>
                  <text:p text:style-name="table_al"> Wet Bibob/ Wet op de Kansspelen/ Winkeltijdenwet/ Leegstandwet/</text:p>
                  <text:p text:style-name="table_al">BAWB/Wegenverkeers-wet/ Wet Wapens en Munitie/ Bouwbesluit/</text:p>
                  <text:p text:style-name="table_al">Activiteitenbesluit/</text:p>
                  <text:p text:style-name="table_al">Besluit er/Lozingsbesluit bodembescherming/APV/</text:p>
                  <text:p text:style-name="table_al">Marktverordening Drank- en Horecaverordening/ Erfgoedverordening/ Parkeerverordening/</text:p>
                  <text:p text:style-name="table_al">Winkeltijdenverordening/</text:p>
                  <text:p text:style-name="table_al">Brand-beveiligingsverordening/</text:p>
                  <text:p text:style-name="table_al">Telecommunicatiever-</text:p>
                  <text:p text:style-name="table_al">ordening/Verordening kabels en leidingen</text:p>
                </table:table-cell>
                <table:table-cell table:style-name="entry" table:number-rows-spanned="1" table:number-columns-spanned="1">
                  <text:p text:style-name="table_al">B en w,</text:p>
                  <text:p text:style-name="table_al">B</text:p>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 Adviseur B</text:p>
                  <text:p text:style-name="table_al">  </text:p>
                  <text:p text:style-name="table_al">Teammanager,</text:p>
                  <text:p text:style-name="table_al"> Adviseur B </text:p>
                </table:table-cell>
                <table:table-cell table:style-name="entry" table:number-rows-spanned="1" table:number-columns-spanned="1">
                  <text:p text:style-name="table_al">Onverminderd elders in deze lijst anders aangegev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ver noodzaak milieueffectrapportage</text:p>
                </table:table-cell>
                <table:table-cell table:style-name="entry" table:number-rows-spanned="1" table:number-columns-spanned="1">
                  <text:p text:style-name="table_al">Wabo, Wm, Besluit mer</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ext:p text:style-name="table_al">Teammanager,</text:p>
                  <text:p text:style-name="table_al"> Adviseur 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een verklaring van geen bezwaar/bedenkingen</text:p>
                </table:table-cell>
                <table:table-cell table:style-name="entry" table:number-rows-spanned="1" table:number-columns-spanned="1">
                  <text:p text:style-name="table_al">Wabo, Luchtvaartwet </text:p>
                  <text:p text:style-name="table_al">Regeling burgerluchthavens</text:p>
                  <text:p text:style-name="table_al">Wegenverkeerswet Vuurwerkbeslui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ndaat</text:p>
                </table:table-cell>
                <table:table-cell table:style-name="entry" table:number-rows-spanned="1" table:number-columns-spanned="1">
                  <text:p text:style-name="table_al">Teammanager,</text:p>
                  <text:p text:style-name="table_al"> Adviseur B en C,</text:p>
                  <text:p text:style-name="table_al">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dienen van een melding en het aanvragen van een vergunning voor een gemeentelijke inrichting bij een andere overheidsinstantie</text:p>
                </table:table-cell>
                <table:table-cell table:style-name="entry" table:number-rows-spanned="1" table:number-columns-spanned="1">
                  <text:p text:style-name="table_al">Wabo, Wm</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ext:p text:style-name="table_al"> Adviseur B en C,</text:p>
                  <text:p text:style-name="table_al">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en het vragen om adviezen aan andere bevoegde gezagen</text:p>
                </table:table-cell>
                <table:table-cell table:style-name="entry" table:number-rows-spanned="1" table:number-columns-spanned="1">
                  <text:p text:style-name="table_al">Wabo/Wro/Wm /Erfgoedwet/Waterwet /Wet Verontreiniging Oppervlaktewateren</text:p>
                </table:table-cell>
                <table:table-cell table:style-name="entry" table:number-rows-spanned="1" table:number-columns-spanned="1">
                  <text:p text:style-name="table_al">B en w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 Adviseur B en C,</text:p>
                  <text:p text:style-name="table_al">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aanwijzen van collectieve festiviteiten </text:p>
                </table:table-cell>
                <table:table-cell table:style-name="entry" table:number-rows-spanned="1" table:number-columns-spanned="1">
                  <text:p text:style-name="table_al">Apv</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 Adviseur 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zoeken om inlichtingen uit het strafregister i.v.m. vergunning</text:p>
                </table:table-cell>
                <table:table-cell table:style-name="entry" table:number-rows-spanned="1" table:number-columns-spanned="1">
                  <text:p text:style-name="table_al">Wabo/Drank- en Horecawet/ Wet Bibo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 Vakspecialist </text:p>
                </table:table-cell>
                <table:table-cell table:style-name="entry" table:number-rows-spanned="1" table:number-columns-spanned="1"/>
              </table:table-row>
            </table:table>
            <text:p text:style-name="table_bottom"/>
          </text:section>
          <text:p text:style-name="al"/>
          <text:p text:style-name="al">Afdeling 2.6 Eenheid Ruimtelijke Ontwikkeling</text:p>
          <text:p text:style-name="al">
          <text:span text:style-name="nadrukvet">
            <text:span text:style-name="nadrukcur"> Paragraaf 2.6.1. Team Beleidsontwikkeling en Advisering </text:spa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toekennen, afwijzen en intrekken van een starterslening</text:p>
                </table:table-cell>
                <table:table-cell table:style-name="entry" table:number-rows-spanned="1" table:number-columns-spanned="1">
                  <text:p text:style-name="table_al">Regeling Starters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elden van een (ernstig) geval van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ver de acceptatie van een melding op grond van het</text:p>
                </table:table-cell>
                <table:table-cell table:style-name="entry" table:number-rows-spanned="1" table:number-columns-spanned="1">
                  <text:p text:style-name="table_al">Besluit Bodem kw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vragen van een verzoek aan G.S. om vaststelling hogere grenswaarde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vaststellen van hogere waarde </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elektronisch waarmerken en publiceren van Wro instrumenten</text:p>
                </table:table-cell>
                <table:table-cell table:style-name="entry" table:number-rows-spanned="1" table:number-columns-spanned="1">
                  <text:p text:style-name="table_al">Besluit ruimtelijke ordening Regeling standaarden ruimtelijke ordening 2008</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Beleids-ontwikkelaar A en B, </text:p>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een principeverzoek (bouw)pl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6.2 Team Ontwerp en Inrichting</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ver het toekennen, wijzigen of vervallen van straatnaam en huisnummering</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schrijven van particulieren ten behoeve van het verrichten van terreinmeting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stukken op grond van </text:p>
                </table:table-cell>
                <table:table-cell table:style-name="entry" table:number-rows-spanned="1" table:number-columns-spanned="1">
                  <text:p text:style-name="table_al">Wkb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aanwijzen van een monument als gemeentelijk monument, al dan niet op verzoek van een belanghebbende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van ”ambtelijke verklaringen” exclusief het opmaken van procesverbaal </text:p>
                  <text:p text:style-name="table_al">van constatering zoals bedoeld in </text:p>
                  <text:p text:style-name="table_al">artikel 10, lid 1 onder b,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tsen van (overige) brondocumenten aan de vereisten voor inschrijving </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schrijven van de brondocumenten in het adressenregister dan wel het gebouwenregister</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 14A en 15 van de Wet BAG</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ingen in het kader van de meldingsprocedure </text:p>
                </table:table-cell>
                <table:table-cell table:style-name="entry" table:number-rows-spanned="1" table:number-columns-spanned="1">
                  <text:p text:style-name="table_al">Art. 37, 38, 39, 40 en 4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houden, dan wel doen onderhouden van het berichtenverkeer met de Landelijke Voorziening basisregistraties adressen en gebouwen </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entry" table:number-rows-spanned="1" table:number-columns-spanned="1">
                  <text:p text:style-name="table_al">Art. 32, 1<text:span text:style-name="sup">e</text:span> lid onder 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tot het nemen van een verkeersbesluit, inhoudende toewijzen van een gehandicapten-parkeerplaats d.m.v. plaatsen verkeersbord model E6 van bijlage 1 van het RVV</text:p>
                </table:table-cell>
                <table:table-cell table:style-name="entry" table:number-rows-spanned="1" table:number-columns-spanned="1">
                  <text:p text:style-name="table_al">RVV</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tot het toewijzen van rotondes aan sponsor</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tot het aangaan van een overeenkomst tot toewijzing van een of meerdere rotonde(-s) aan een sponsor</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6.3 Team Vastgoed</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aangaan van: </text:p>
                  <text:list text:style-name="id1-3-2-4-87-1-8-2-2-2">
                    <text:list-item text:style-override="id1-3-2-4-87-1-8-2-2-2-1">
                      <text:number>a.</text:number>
                      <text:p text:style-name="table_al">een overeenkomst tot aankoop, verkoop en ruil van onroerende zaken;</text:p>
                    </text:list-item>
                    <text:list-item text:style-override="id1-3-2-4-87-1-8-2-2-2-2">
                      <text:number>b.</text:number>
                      <text:p text:style-name="table_al">een grondreserverings-overeenkomst;</text:p>
                    </text:list-item>
                  </text:list>
                  <text:p text:style-name="table_al">in gebieden waarvoor een grondexploitatie is vastgesteld en de transactie binnen de financiële kaders van de grondexploitatie valt of conform de grondprijzennota. </text:p>
                </table:table-cell>
                <table:table-cell table:style-name="entry" table:number-rows-spanned="1" table:number-columns-spanned="1">
                  <text:p text:style-name="table_al">art. 160 GemW, </text:p>
                  <text:p text:style-name="table_al">art. 171 GemW</text:p>
                  <text:p text:style-name="table_al">Wet ruimtelijke orden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nder vorenbedoelde overeenkomst wordt uitdrukkelijk <text:span text:style-name="nadrukondlijn">niet</text:span> begrepen een exploitatie-overeenkomst en/of een andere soortgelijke 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aangaan van een overeenkomst tot:</text:p>
                  <text:list text:style-name="id1-3-2-4-87-1-8-3-2-2">
                    <text:list-item text:style-override="id1-3-2-4-87-1-8-3-2-2-1">
                      <text:number>-</text:number>
                      <text:p text:style-name="table_al">aankoop, verkoop en ruil van onroerende zaken tot een bedrag van €100.000,--;</text:p>
                    </text:list-item>
                    <text:list-item text:style-override="id1-3-2-4-87-1-8-3-2-2-2">
                      <text:number>-</text:number>
                      <text:p text:style-name="table_al">uitgifte van een erfpacht- dan wel opstalrecht van onroerende zaken, waarvan de waarde in het economisch verkeer ten hoogste €100.000,-- bedraagt;</text:p>
                    </text:list-item>
                    <text:list-item text:style-override="id1-3-2-4-87-1-8-3-2-2-3">
                      <text:number>-</text:number>
                      <text:p text:style-name="table_al">verkoop en levering van snippergroen conform de grondprijsnota;</text:p>
                    </text:list-item>
                    <text:list-item text:style-override="id1-3-2-4-87-1-8-3-2-2-4">
                      <text:number>-</text:number>
                      <text:p text:style-name="table_al">vestiging van een zakelijk recht ten behoeve van riolering, kabels en/of leidingen;</text:p>
                    </text:list-item>
                    <text:list-item text:style-override="id1-3-2-4-87-1-8-3-2-2-5">
                      <text:number>-</text:number>
                      <text:p text:style-name="table_al">verhuur en ingebruikgeving van gemeentelijke woningen.</text:p>
                    </text:list-item>
                  </text:list>
                </table:table-cell>
                <table:table-cell table:style-name="entry" table:number-rows-spanned="1" table:number-columns-spanned="1">
                  <text:p text:style-name="table_al">art. 160 GemW, </text:p>
                  <text:p text:style-name="table_al">art. 171 GemW</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gaan, wijzigen dan wel beëindigen van een overeenkomst tot het (ver)huren, (ver)pachten, in beheer en/of in gebruik geven/nemen van onroerende zaken</text:p>
                </table:table-cell>
                <table:table-cell table:style-name="entry" table:number-rows-spanned="1" table:number-columns-spanned="1">
                  <text:p text:style-name="table_al">art. 160 GemW, </text:p>
                  <text:p text:style-name="table_al">art. 171 GemW</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ver incidentele vermindering of kwijtschelding van huurpenningen voor volkstuinen bij bijzondere omstandigheden</text:p>
                </table:table-cell>
                <table:table-cell table:style-name="entry" table:number-rows-spanned="1" table:number-columns-spanned="1">
                  <text:p text:style-name="table_al">art. 160 GemW, </text:p>
                  <text:p text:style-name="table_al">art. 171 GemW</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dministratief medewerker B</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erkenning van verkrijging van eigendom van grond door verjaring</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Tijdelijke mandatering voor de duur van het project ‘actie aanpak oneigenlijk grondgebruik</text:p>
                </table:table-cell>
              </table:table-row>
            </table:table>
            <text:p text:style-name="table_bottom"/>
          </text:section>
          <text:p text:style-name="al"/>
          <text:p text:style-name="al">Afdeling 2.7 Eenheid Beheer Openbare Ruimte</text:p>
          <text:p text:style-name="al">
          <text:span text:style-name="nadrukvet">
            <text:span text:style-name="nadrukcur"> Paragraaf 2.7.1 Team Algemene Zaken</text:spa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aangaan en wijzigen van bruikleenovereenkomsten voor bloemschalen</text:p>
                  <text:p text:style-name="table_al">Collegebesluit 20 augustus 2013, 13adv00285 en collegebesluit 28 juni 2916, 16adv00320</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Eenheids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aangaan van overeenkomsten inzake de verhuur van gemeentelijke binnensport-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gaan van uitvoerings-overeenkomsten met IMpact, zoals vallende onder het alleenrecht ex art. artikel 2.24 sub a Aanbestedingswet en daaraan verbonden voorwaarden</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een verzoek om privaatrechtelijke toestemming voor rioolaansluitingen, het aanbrengen van duikers en damm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verzoeken om toestemming voor het betreden van gemeentelijke terreine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het aansprakelijk stellen van derden bij schade aan gemeentelijke 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dragen, het verstrekken en onderhouden/vervangen van dienstkleding/uniform.</text:p>
                </table:table-cell>
                <table:table-cell table:style-name="entry" table:number-rows-spanned="1" table:number-columns-spanned="1">
                  <text:p text:style-name="table_al">artikel 15:1:16 van de CAR/LAR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7.2 Team Civiele Werken</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ver het openen van de Stadsbrug buiten reguliere openingstijd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ver het opleggen van een last onder bestuursdwang, inhoudende het overbrengen en in bewaring stellen van een op de weg staand voertuig</text:p>
                </table:table-cell>
                <table:table-cell table:style-name="entry" table:number-rows-spanned="1" table:number-columns-spanned="1">
                  <text:p text:style-name="table_al">Wegenverkeerswet Wegsleep-verordening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aanwijzen van inzamelmiddelen en inzamelvoorzieningen van bepaalde huishoudelijke afvalstoffen ten behoeve van de gebruiker van een perceel</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 Paragraaf 2.7.3 Team Groen</text:span>
          </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het al dan niet verlenen van vergunningen en ontheffingen op grond van</text:p>
                </table:table-cell>
                <table:table-cell table:style-name="entry" table:number-rows-spanned="1" table:number-columns-spanned="1">
                  <text:p text:style-name="table_al">Art. 35 Wet op de lijkbezorging Verordening beheers en gebruik gemeentelijke begraafplaats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al dan niet verlenen en/of het al dan niet verlengen van rechten op graven</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publieksservice A</text:p>
                </table:table-cell>
                <table:table-cell table:style-name="entry" table:number-rows-spanned="1" table:number-columns-spanned="1"/>
              </table:table-row>
            </table:table>
            <text:p text:style-name="table_bottom"/>
          </text:section>
          <text:p text:style-name="al"/>
          <text:p text:style-name="al">
          <text:span text:style-name="nadrukvet"> Hoofdstuk 3 Externe mandaten (aan niet-ondergeschikten buiten gemeente Kampen)</text:span>
        </text:p>
          <text:p text:style-name="al">Afdeling 3.1 GGD IJsselland</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e besluiten en handelingen in het kader van de verstrekking van een maatwerkvoorziening maatschappelijke opvang of beschermd wonen op grond van de Wet maatschappelijke ondersteuning 2015, de Verordening maatschappelijke ondersteuning gemeente Kampen 2015 alsmede het uitvoeringsbesluit maatschappelijke ondersteuning en jeugdhulp gemeente Kampen, <text:span text:style-name="nadrukvet">daaronder in ieder geval begrepen:</text:sp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ext:p text:style-name="table_al">met bevoegdheid tot ondermandatering </text:p>
                </table:table-cell>
                <table:table-cell table:style-name="entry" table:number-rows-spanned="1" table:number-columns-spanned="1">
                  <text:p text:style-name="table_al">Tijdelijk mandaat tot en met 31 december 2017</text:p>
                </table:table-cell>
              </table:table-row>
              <table:table-row table:style-name="row">
                <table:table-cell table:style-name="entry" table:number-rows-spanned="1" table:number-columns-spanned="1"/>
                <table:table-cell table:style-name="entry" table:number-rows-spanned="1" table:number-columns-spanned="1">
                  <text:p text:style-name="table_al">het beslissen op aanvragen om een maatwerkvoorziening ten behoeve van maatschappelijke opvang en beschermd wonen (in casu het bepalen van toegang tot een voorziening voor maatschappelijke opvang of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GGD IJssel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slissen op aanvragen voor een maatwerkvoorziening ten behoeve van maatschappelijke opvang en beschermd wonen in de vorm van een persoonsgebonden budget en de hoogte van dit persoonsgebonden budget;</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GGD IJssel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rzien of intrekken van de beslissing op een aanvraag om een maatwerkvoorziening maatschappelijke opvang en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GGD IJssell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besluiten op bezwaarschriften gericht tegen besluiten onder (1) 220</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Tijdelijk mandaat tot en met 31 decem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m personen werkzaam bij of voor GGD IJsselland aan te wijzen als toezichthouder belast met het toezicht op de naleving van het bepaalde bij of krachtens de Wet maatschappelijke ondersteuning 2015</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cell table:style-name="entry" table:number-rows-spanned="1" table:number-columns-spanned="1"/>
              </table:table-row>
            </table:table>
            <text:p text:style-name="table_bottom"/>
          </text:section>
          <text:p text:style-name="al"/>
          <text:p text:style-name="al">Afdeling 3.2 Gemeente Zwolle Shared Service Centrum bedrijfsvoering</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nemen van </text:p>
                  <text:p text:style-name="table_al">gunningbesluiten</text:p>
                  <text:p text:style-name="table_al">respectievelijk het aangaan van (privaatrechtelijke) overeenkomsten met betrekking tot leveringen, </text:p>
                  <text:p text:style-name="table_al">diensten en werken als resultaat van gezamenlijke aanbestedingen onder de voorwaarden zoals vastgesteld in het collegebesluit van 15 december 2015</text:p>
                </table:table-cell>
                <table:table-cell table:style-name="entry" table:number-rows-spanned="1" table:number-columns-spanned="1">
                  <text:p text:style-name="table_al">Art. 4 van de Gemeenschappellijke regeling SSC bedrijfsvoering</text:p>
                </table:table-cell>
                <table:table-cell table:style-name="entry" table:number-rows-spanned="1" table:number-columns-spanned="1">
                  <text:p text:style-name="table_al">B, </text:p>
                  <text:p text:style-name="table_al">B en w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Gemeente-secretaris Zwolle</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richten van handelingen, die noch een besluit, noch een privaatrechtelijke rechtshandeling inhoud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chtiging</text:p>
                </table:table-cell>
                <table:table-cell table:style-name="entry" table:number-rows-spanned="1" table:number-columns-spanned="1">
                  <text:p text:style-name="table_al">Elke functionaris in dienst van en/of werkzaam onder verantwoor-delijkheid van de gemeente Zwolle, eenheid SSC </text:p>
                  <text:p text:style-name="table_al">Bedrijfsvoering</text:p>
                  <text:p text:style-name="table_al">en betrokken bij de in het collegebesluit van 15 december 2015 genoemde aanbeste-dingen, voor zover die binnen de normale</text:p>
                  <text:p text:style-name="table_al">uitoefening van zijn functie passen. </text:p>
                </table:table-cell>
                <table:table-cell table:style-name="entry" table:number-rows-spanned="1" table:number-columns-spanned="1"/>
              </table:table-row>
            </table:table>
            <text:p text:style-name="table_bottom"/>
          </text:section>
          <text:p text:style-name="al"/>
          <text:p text:style-name="al">Afdeling 3.3 Hulpofficier van Justitie (belast met de uitvoering van een huisverbod)</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het opleggen van een huisverbod</text:p>
                </table:table-cell>
                <table:table-cell table:style-name="entry" table:number-rows-spanned="1" table:number-columns-spanned="1">
                  <text:p text:style-name="table_al">Art.3,lid1 Wet tijdelijk huisverbod en artikel 10:3, lid 1 Algemene wet bestuursrech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 een huisverbo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ndelingen: </text:p>
                  <text:p text:style-name="table_al">Ingeval van kindermishandeling of een ernstig vermoeden daarvan, alvorens te besluiten tot het wel of niet opleggen van een huisverbod, overleg te plegen met Bureau Jeugdzorg </text:p>
                  <text:p text:style-name="table_al">In een dermate spoedeisende situatie dat het huisverbod niet tevoren op schrift kan worden gesteld, het huisverbod mondeling aan te zeggen aan de uit huis te plaatsen persoon </text:p>
                  <text:p text:style-name="table_al">Het mededelen van het huisverbod en de consequenties van niet naleven aan de huisgenoten van de uithuisgeplaatste, de aangewezen instantie voor advies en/of hulpverlening en Bureau Jeugdzorg (ingeval van kindermishandeling of een vermoeden daarv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Art. 3, lid 1 juncto art.2,lid 3 Wet tijdelijk huisverbod </text:p>
                  <text:p text:style-name="table_al">Art. 3, lid 1 juncto art. 2, lid 7 Wet tijdelijk huisverbod</text:p>
                  <text:p text:style-name="table_al">Art. 3, lid 1 juncto art.2, lid 8 Wet tijdelijk huisverbod</text:p>
                  <text:p text:style-name="table_al">Art.3, lid 1 juncto art.5, lid 1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 een huisverbod)</text:p>
                </table:table-cell>
                <table:table-cell table:style-name="entry" table:number-rows-spanned="1" table:number-columns-spanned="1"/>
              </table:table-row>
            </table:table>
            <text:p text:style-name="table_bottom"/>
          </text:section>
          <text:p text:style-name="al"/>
          <text:p text:style-name="al">Afdeling 3.4 Omgevingsdienst Regio Nijmegen</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zoals vastgelegd in het door het college vastgestelde ‘Extern mandaat- en machtigingenbesluit BRZO Omgevingsdienst Regio Nijmegen 2013’ en daarbij behorende bijlag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ext:p text:style-name="table_al"> machtiging</text:p>
                </table:table-cell>
                <table:table-cell table:style-name="entry" table:number-rows-spanned="1" table:number-columns-spanned="1">
                  <text:p text:style-name="table_al">Directeur van de Omgevingsdienst Regio Nijmegen</text:p>
                </table:table-cell>
                <table:table-cell table:style-name="entry" table:number-rows-spanned="1" table:number-columns-spanned="1">
                  <text:p text:style-name="table_al">Overeenkomstig genoemd besluit en bijlage en met inachtneming van daarin opgenomen ‘Nadere bepalingen en voorschriften’</text:p>
                </table:table-cell>
              </table:table-row>
            </table:table>
            <text:p text:style-name="table_bottom"/>
          </text:section>
          <text:p text:style-name="al"/>
          <text:p text:style-name="al">Afdeling 3.5 Politie Eenheid Oost Nederland District IJsselland team Noord</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ver het aanstellen van verkeersregelaars </text:p>
                </table:table-cell>
                <table:table-cell table:style-name="entry" table:number-rows-spanned="1" table:number-columns-spanned="1">
                  <text:p text:style-name="table_al">Art. 56 Besluit administratieve bepalingen inzake het wegverkeer</text:p>
                </table:table-cell>
                <table:table-cell table:style-name="entry" table:number-rows-spanned="1" table:number-columns-spanned="1">
                  <text:p text:style-name="table_al">B en w </text:p>
                </table:table-cell>
                <table:table-cell table:style-name="entry" table:number-rows-spanned="1" table:number-columns-spanned="1">
                  <text:p text:style-name="table_al">mandaat</text:p>
                </table:table-cell>
                <table:table-cell table:style-name="entry" table:number-rows-spanned="1" table:number-columns-spanned="1">
                  <text:p text:style-name="table_al">Districtschef</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naheffingsaanslagen Parkeerbelasting </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opsporings-ambtenaa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kendmaken van de naheffingsaanslagen parkeerbelasting door uitreiken aan de aanvrager</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opsporings-ambtenaar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ver het opleggen van een last onder bestuursdwang, inhoudende het overbrengen en in bewaring stellen van een op de weg staand voertuig</text:p>
                </table:table-cell>
                <table:table-cell table:style-name="entry" table:number-rows-spanned="1" table:number-columns-spanned="1">
                  <text:p text:style-name="table_al">Wegenverkeers-wet</text:p>
                  <text:p text:style-name="table_al">Wegsleep-verordening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strictchef</text:p>
                </table:table-cell>
                <table:table-cell table:style-name="entry" table:number-rows-spanned="1" table:number-columns-spanned="1"/>
              </table:table-row>
            </table:table>
            <text:p text:style-name="table_bottom"/>
          </text:section>
          <text:p text:style-name="al"/>
          <text:p text:style-name="al">Afdeling 3.6 Raet</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zoals vastgelegd in het Mandaatbesluit uitvoering sollicitatieplicht d.d. 25 april 2012</text:p>
                </table:table-cell>
                <table:table-cell table:style-name="entry" table:number-rows-spanned="1" table:number-columns-spanned="1">
                  <text:p text:style-name="table_al">Besluit sollicitatie-plicht Appa voor gewezen politieke ambtsdragers</text:p>
                  <text:p text:style-name="table_al">Algemene pensioenwet politieke ambtsdragers</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ext:p text:style-name="table_al"> machtiging</text:p>
                </table:table-cell>
                <table:table-cell table:style-name="entry" table:number-rows-spanned="1" table:number-columns-spanned="1">
                  <text:p text:style-name="table_al">Directeur BPO services</text:p>
                </table:table-cell>
                <table:table-cell table:style-name="entry" table:number-rows-spanned="1" table:number-columns-spanned="1">
                  <text:p text:style-name="table_al">Exclusief WOB-verzoeken, inclusief bezwaar en beroep</text:p>
                  <text:p text:style-name="table_al">Met inachtname van het besluit d.d. 25 april 2012</text:p>
                </table:table-cell>
              </table:table-row>
            </table:table>
            <text:p text:style-name="table_bottom"/>
          </text:section>
          <text:p text:style-name="al"/>
          <text:p text:style-name="al">Afdeling 3.7 Regionale uitvoeringsdienst IJsselland</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van toezichthouders voor de Wabo, Wbb, Apv en Drank- en horecawet</text:p>
                </table:table-cell>
                <table:table-cell table:style-name="entry" table:number-rows-spanned="1" table:number-columns-spanned="1"/>
                <table:table-cell table:style-name="entry" table:number-rows-spanned="1" table:number-columns-spanned="1">
                  <text:p text:style-name="table_al">B en w, 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p text:style-name="al">Afdeling 3.8 Regionale uitvoeringsdienst Twente</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van toezichthouders voor de Wabo, Wbb, Apv en Drank- en horecawet</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p text:style-name="al">Afdeling 3.9 Uitvoeringsorganisatie jeugdzorg IJsselland</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row table:style-name="row">
                <table:table-cell table:style-name="entry" table:number-rows-spanned="1" table:number-columns-spanned="1">
                  <text:p text:style-name="table_al">
                    <text:span text:style-name="nadrukvet"> 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text:p>
                  <text:p text:style-name="table_al">subsidievaststelling, het terugvorderen en verrekenen van subsidie, het verlenen, weigeren, intrekken of wijzigen van uitstel van betaling, het aanmanen tot betaling en het invorderen van onverschuldigde subsidies en voorschotten, zo nodig middels dwangbevel</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 bepalen dat onder de onder 1. vermelde bevoegdheid mede wordt begrepen het nemen en verrichten van alle noodzakelijk voorbereidingshandelingen en –beslissingen, alsmede de bevoegdheid te besluiten tot het niet behandelen van aanvragen</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e beslissen op bezwaar gericht tegen de hiervoor genoemde besluiten</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able:table-row>
            </table:table>
            <text:p text:style-name="table_bottom"/>
          </text:section>
          <text:p text:style-name="al"/>
          <text:p text:style-name="al">Afdeling 3.10 Veiligheidsregio IJsselland</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oordelen van veiligheidsrapporten, het verrichten van alle daarmee verband houdende handelingen en te nemen besluiten</text:p>
                </table:table-cell>
                <table:table-cell table:style-name="entry" table:number-rows-spanned="1" table:number-columns-spanned="1">
                  <text:p text:style-name="table_al">Art. 16 van het Besluit risico’s zware ongevallen 1999</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ouden van toezicht (inspecties) bij inrichtingen en het naar aanleiding van deze inspecties opstellen van rapporten </text:p>
                </table:table-cell>
                <table:table-cell table:style-name="entry" table:number-rows-spanned="1" table:number-columns-spanned="1">
                  <text:p text:style-name="table_al">Art. 24 Besluit risico zware ongevallen 1999</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die zijn belast met het toezicht op de naleving van </text:p>
                </table:table-cell>
                <table:table-cell table:style-name="entry" table:number-rows-spanned="1" table:number-columns-spanned="1">
                  <text:p text:style-name="table_al">Besluit risico’s zware ongevallen 1999 Brandbeveiligingsverordening art. 12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een inspectieprogramma </text:p>
                </table:table-cell>
                <table:table-cell table:style-name="entry" table:number-rows-spanned="1" table:number-columns-spanned="1">
                  <text:p text:style-name="table_al">Art. 24 Besluit risico zware ongevallen 1999</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onderzoek naar rampen of zware ongevallen die hebben plaatsgevonden en het zo nodig doen van aanbevelingen </text:p>
                </table:table-cell>
                <table:table-cell table:style-name="entry" table:number-rows-spanned="1" table:number-columns-spanned="1">
                  <text:p text:style-name="table_al">Art. 10, sub g Wet rampen en zware ongevall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dagelijks bestuur</text:p>
                </table:table-cell>
                <table:table-cell table:style-name="entry" table:number-rows-spanned="1" table:number-columns-spanned="1"/>
              </table:table-row>
            </table:table>
            <text:p text:style-name="table_bottom"/>
          </text:section>
          <text:p text:style-name="al"/>
          <text:p text:style-name="al">Aldus vastgesteld – ieder voor zover zijn eigen bevoegdheid betreft – op 9 mei 2017.</text:p>
          <text:p text:style-name="al">Burgemeester en wethouders van Kampen,</text:p>
          <text:p text:style-name="al">de secretaris, de burgemeester,</text:p>
          <text:p text:style-name="al">J.F. Goedegebure drs. mr. B. Koelewijn</text:p>
          <text:p text:style-name="al">De burgemeester van Kampen,</text:p>
          <text:p text:style-name="al">drs. mr. B. Koelewijn</text:p>
          <text:p text:style-name="al">De heffingsambtenaar van de gemeente Kampen,</text:p>
          <text:p text:style-name="al">J. Pekaar</text:p>
          <text:p text:style-name="al">De invorderingsambtenaar van de gemeente Kampen,</text:p>
          <text:p text:style-name="al">J. Pekaar</text:p>
          <text:p text:style-name="al">De WOZ-ambtenaar van de gemeente Kampen,</text:p>
          <text:p text:style-name="al">J. Pekaar</text:p>
          <text:p text:style-name="al"/>
          <text:p text:style-name="al"/>
          <text:p text:style-name="al">
          <text:span text:style-name="nadrukvet">Toelichting bij Bevoegdhedenlijst gemeente Kampen</text:span>
        </text:p>
          <text:p text:style-name="al">
          <text:span text:style-name="nadrukvet">
            <text:span text:style-name="nadrukcur">Algemeen</text:span>
          </text:span>
        </text:p>
          <text:p text:style-name="al">In deze toelichting wordt nader ingegaan op de wettelijke bepalingen met betrekking tot de bevoegdheden. </text:p>
          <text:p text:style-name="al">
          <text:span text:style-name="nadrukondlijn">Wettelijke bepalingen uit de Algemene wet bestuursrecht</text:span>
        </text:p>
          <text:p text:style-name="al">De wettelijke voorschriften over mandaat, volmacht en machtiging zijn opgenomen in hoofdstuk 10, titel 10.1 van de Algemene wet bestuursrecht (Awb). De bevoegdheden van het college van burgemeester en wethouders en de burgemeester zijn geregeld in de Gemeentewet (o.a. artikel 160 en artikel 171) en de bijzondere wetten. De meest actuele bepalingen kunnen via internet worden geraadpleegd.</text:p>
          <text:p text:style-name="al">
          <text:span text:style-name="nadrukondlijn">Begripsomschrijving </text:span>
        </text:p>
          <text:p text:style-name="al">In artikel 10:1 Awb is de definitie van mandaat opgenomen. Mandaat is de bevoegdheid om in naam van een bestuursorgaan een besluit te nemen. Het bestuursorgaan dat het mandaat verleent, wordt in het vervolg mandaatverlener genoemd en degene die het mandaat ontvangt, wordt hierna de gemandateerde genoemd. </text:p>
          <text:p text:style-name="al">Het rechtsgevolg van mandaat is dat het besluit dat krachtens mandaat is genomen rechtens geldt als een besluit van het bestuursorgaan. Het bestuursorgaan blijft derhalve verantwoordelijk. </text:p>
          <text:p text:style-name="al">Een besluit, waarbij de grenzen van het mandaat zijn overschreden, kan in bepaalde gevallen toch aan het bestuursorgaan worden toegerekend. In zo'n geval beschermt het vertrouwensbeginsel degene die op de aanwezigheid van een geldig mandaat vertrouwt en mocht vertrouwen. Hiervan is sprake als aan twee voorwaarden is voldaan: </text:p>
          <text:list text:style-name="id1-3-2-4-153">
            <text:list-item text:style-override="id1-3-2-4-153-1">
              <text:number>1.</text:number>
              <text:p text:style-name="al">het bestuursorgaan moet door zijn gedrag het vertrouwen hebben gewekt van het bestaan van een rechtsgeldig mandaat; en </text:p>
            </text:list-item>
            <text:list-item text:style-override="id1-3-2-4-153-2">
              <text:number>2.</text:number>
              <text:p text:style-name="al">de wederpartij moet in redelijkheid op de gewekte schijn van bevoegdheid hebben mogen afgaan. </text:p>
            </text:list-item>
          </text:list>
          <text:p text:style-name="al">In andere gevallen kan gesteld worden dat de beslissing onbevoegd genomen is en dus onrechtmatig is en niet in stand kan blijven.</text:p>
          <text:p text:style-name="al"> </text:p>
          <text:p text:style-name="al">
          <text:span text:style-name="nadrukondlijn">Volmacht en machtiging</text:span>
        </text:p>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 </text:p>
          <text:list text:style-name="id1-3-2-4-158">
            <text:list-item text:style-override="id1-3-2-4-158-1">
              <text:number>-</text:number>
              <text:p text:style-name="al">een volmacht tot het verrichten van privaatrechtelijke rechtshandelingen; en </text:p>
            </text:list-item>
            <text:list-item text:style-override="id1-3-2-4-158-2">
              <text:number>-</text:number>
              <text:p text:style-name="al">een machtiging tot het verrichten van handelingen die een besluit, noch een privaatrechtelijke rechtshandeling zijn, zoals feitelijke handelingen, niet schriftelijke beslissingen. </text:p>
            </text:list-item>
          </text:list>
          <text:p text:style-name="al"> </text:p>
          <text:p text:style-name="al">Voor deze bepaling is gekozen om ervoor te zorgen dat binnen een bestuursorgaan één regeling van toepassing is. De bepalingen van de Awb gaan voor de bepalingen uit het Burgerlijk Wetboek. De bepalingen uit het Burgerlijk Wetboek kunnen wel toegepast worden,, zolang ze niet in strijd zijn met de bepalingen van de Awb. Daarom en om te zorgen voor een zo volledig mogelijk overzicht van bevoegdheden die namens de bestuursorganen worden uitgeoefend, is er voor gekozen zoveel mogelijk ook de volmachten en de machtigingen in het bevoegdhedenbesluit op te nemen. Het bevoegdhedenbesluit geldt dan ook voor de uitoefening van die bevoegdheden. Daar waar sprake is van een volmacht of een machtiging is dat aangegeven. In het bevoegdhedenbesluit zijn zoveel mogelijk alleen mandaten opgenomen met betrekking tot het nemen van besluiten die gericht zijn op rechtsgevolg. Hier en daar zijn ook wel bevoegdheden opgenomen die niet als een besluit te kwalificeren zijn. Die vallen dan gelet op de schakelbepaling wel onder de artikelen van de Awb. Deze vloeien rechtstreeks voort uit een wettelijke bevoegdheid.</text:p>
          <text:p text:style-name="al"> </text:p>
          <text:p text:style-name="al">
          <text:span text:style-name="nadrukondlijn">Hoofdregel </text:span>
        </text:p>
          <text:p text:style-name="al">Artikel 10:3, lid 1 Awb geeft de hoofdregel dat een bestuursorgaan mandaat kan verlenen, tenzij: </text:p>
          <text:list text:style-name="id1-3-2-4-164">
            <text:list-item text:style-override="id1-3-2-4-164-1">
              <text:number>a.</text:number>
              <text:p text:style-name="al">bij wettelijk voorschrift anders is bepaald; of</text:p>
            </text:list-item>
            <text:list-item text:style-override="id1-3-2-4-164-2">
              <text:number>b.</text:number>
              <text:p text:style-name="al">de aard van de bevoegdheid zich tegen mandaatverlening verzet. </text:p>
            </text:list-item>
          </text:list>
          <text:p text:style-name="al"> </text:p>
          <text:p text:style-name="al">ad a: wettelijk voorschrift bepaalt anders </text:p>
          <text:p text:style-name="al">Bij wettelijk voorschrift kan worden bepaald dat mandaat van een bepaalde bevoegdheid niet mogelijk is. Een dergelijke uitzondering is zeldzaam. Meestal zal uit een samenstel van wettelijke bepalingen moeten worden afgeleid dat mandaat niet is toegestaan. </text:p>
          <text:p text:style-name="al">In artikel 10:3, lid 2 Awb is een aantal algemene wettelijke uitzonderingen opgesomd. In dit artikel is </text:p>
          <text:p text:style-name="al">bepaald dat voor een aantal besluiten mandaat niet is toegestaan, namelijk: </text:p>
          <text:list text:style-name="id1-3-2-4-170">
            <text:list-item text:style-override="id1-3-2-4-170-1">
              <text:number>-</text:number>
              <text:p text:style-name="al">het vaststellen van algemeen verbindende voorschriften; </text:p>
            </text:list-item>
            <text:list-item text:style-override="id1-3-2-4-170-2">
              <text:number>-</text:number>
              <text:p text:style-name="al">het nemen van besluiten waarvan is bepaald dat het met versterkte meerderheid moet worden genomen of waarvan de aard van de voorgeschreven besluitvormingsprocedure zich anderszins tegen de mandaatverlening verzet;</text:p>
            </text:list-item>
            <text:list-item text:style-override="id1-3-2-4-170-3">
              <text:number>-</text:number>
              <text:p text:style-name="al">het vernietigen of onthouden van goedkeuring aan een besluit van een ander bestuursorgaan. </text:p>
            </text:list-item>
          </text:list>
          <text:p text:style-name="al"> </text:p>
          <text:p text:style-name="al">ad b: de aard van de bevoegdheid verzet zich </text:p>
          <text:p text:style-name="al">Er zijn twee gevallen waarin de aard van de bevoegdheid zich tegen mandaatverlening verzet: </text:p>
          <text:list text:style-name="id1-3-2-4-174">
            <text:list-item text:style-override="id1-3-2-4-174-1">
              <text:number>1.</text:number>
              <text:p text:style-name="al">de bevoegdheid heeft een zodanig karakter dat de besluitvorming moet plaatsvinden door het door de wetgever aangewezen bestuursorgaan. Voorbeelden hiervoor zijn het geven van noodbevelen en het verlenen van (straf-)ontslag. Ook de aan toezichthouders opgedragen bevoegdheden kunnen niet door hen worden gemandateerd; </text:p>
            </text:list-item>
            <text:list-item text:style-override="id1-3-2-4-174-2">
              <text:number>2.</text:number>
              <text:p text:style-name="al">de aard van de bevoegdheid verzet zich niet tegen mandaat, maar in het concrete geval is mandaat gelet op de aard van de bevoegdheid niet toegestaan. Bijvoorbeeld als de bevoegdheid niet in de sfeer van de normale werkzaamheden ligt of als de gemandateerde zelf belanghebbende is. Artikel 10.3, lid 3 bepaalt dat het mandaat tot het beslissen op een bezwaarschrift niet wordt verleend aan degene die het besluit waartegen het bezwaar zich richt, krachtens mandaat heeft genomen. </text:p>
            </text:list-item>
          </text:list>
          <text:p text:style-name="al"> </text:p>
          <text:p text:style-name="al">
          <text:span text:style-name="nadrukondlijn">Algemeen / bijzonder mandaat </text:span>
        </text:p>
          <text:p text:style-name="al">Artikel 10:5 Awb bepaalt dat een bestuursorgaan een algemeen mandaat of een mandaat voor een bepaald geval kan verlenen. Voor het algemeen mandaat is voorgeschreven dat dit schriftelijk wordt verleend. Dit mandaatbesluit is te beschouwen als een algemeen mandaatbesluit. Naast de in dit besluit opgenomen mandaten kan dus nog een bijzonder mandaat worden verleend. </text:p>
          <text:p text:style-name="al"> </text:p>
          <text:p text:style-name="al">
          <text:span text:style-name="nadrukondlijn">Instructie / inlichtingen</text:span> </text:p>
          <text:p text:style-name="al">Artikel 10:6 Awb bepaalt dat de mandaatgever de gemandateerde in het algemeen of per geval instructies kan geven ter zake van de uitoefening van de gemandateerde bevoegdheid. Daarnaast verschaft de gemandateerde de mandaatgever op diens verzoek inlichtingen over de uitoefening van de bevoegdheid. </text:p>
          <text:p text:style-name="al"> </text:p>
          <text:p text:style-name="al">
          <text:span text:style-name="nadrukondlijn">Overeenkomsten</text:span>
        </text:p>
          <text:p text:style-name="al">In geval van overeenkomsten is er altijd sprake van een combinatie van een besluit tot het aangaan van een overeenkomst en de ondertekening daarvan. Dus altijd mandatering door het college van het besluit tot het aangaan van de overeenkomst en een volmacht van burgemeester voor ondertekening van de overeenkomst ter uitvoering van het collegebesluit. Overal waar in deze lijst gesproken wordt over een beslissing omtrent een overeenkomst, zijn ook de voorbereidingshandelingen om te komen tot een overeenkomst zoals het voeren van onderhandelingen gemandateerd.</text:p>
          <text:p text:style-name="al"> </text:p>
          <text:p text:style-name="al">
          <text:span text:style-name="nadrukondlijn">Geen attributie, delegatie of aanwijzingsbesluiten</text:span>
        </text:p>
          <text:p text:style-name="al">In het Bevoegdhedenbesluit en de Bevoegdhedenlijst is geen attributie en geen delegatie opgenomen, evenmin als aanwijzingsbesluiten. De mogelijkheid om een bevoegdheid tot het nemen van aanwijzingsbesluiten te mandateren is wel opgenomen. Attributie is een rechtsvorm geschikt voor bevoegdheden die rechtstreeks uit de wet voortvloeien. De heffingsambtenaar, de invorderingsambtenaar en de Woz-ambtenaar ontlenen hun bevoegdheden rechtstreeks uit de desbetreffende wetten. Wanneer zij mandateren, staat dit wel in het bevoegdhedenoverzicht aangegeven. Van het delegeren van bevoegdheden en van de aanwijzingsbesluiten wordt elk een aparte lijst bijgehouden zodat dit recht doet aan de bijbehorende context. Bij delegatie is namelijk ook sprake van de overdracht van taken en bij aanwijzingsbesluiten worden ambtenaren aangewezen die bevoegd worden een taak uit te voeren namens het college en welke daartoe gelegitimeerd zijn.</text:p>
          <text:p text:style-name="al"> </text:p>
          <text:p text:style-name="al">
          <text:span text:style-name="nadrukondlijn">Mandaat aan externen</text:span>
        </text:p>
          <text:p text:style-name="al">In de Bevoegdhedenlijst staan ook de mandaten vermeld die zijn toebedeeld aan externe organisaties, Dit speelt als de gemeentelijke organisatie bij het uitvoeren van taken samenwerkt met andere overheden of het uitvoeren van taken uitbesteed aan private partijen.</text:p>
          <text:p text:style-name="al">In deze gevallen kan het wenselijk zijn om bevoegdheden tot het nemen van besluiten of het verrichten van handelingen over te dragen met inachtneming van de wettelijke bepalingen in de Algemene wet bestuursrecht en de bijzondere wetten.</text:p>
          <text:p text:style-name="al">  </text:p>
          <text:p text:style-name="al">
          <text:span text:style-name="nadrukvet">
            <text:span text:style-name="nadrukcur">Artikelsgewijs</text:span>
          </text:span>
        </text:p>
          <text:p text:style-name="al"> </text:p>
          <text:p text:style-name="al">Artikel 2</text:p>
          <text:p text:style-name="al">In de Bevoegdhedenlijst wordt gemandateerd aan medewerkers met een bepaalde functieaanduiding. Deze functieaanduiding is afkomstig uit het binnen de organisatie van de gemeente Kampen gehanteerde functieboek. </text:p>
          <text:p text:style-name="al"> </text:p>
          <text:p text:style-name="al">Daarbij is primair sprake een algemene aanduiding, zoals bijvoorbeeld ‘Teammanager’, ‘Adviseur’, ‘Beleidsontwikkelaar’ of ‘Vakspecialist’. Daarnaast is sprake van toevoegsels, zoals bijvoorbeeld ‘Teammanager A’ of ‘Teammanager B’, evenals ‘Adviseur A’, ‘Adviseur B’ of ‘Adviseur C’. </text:p>
          <text:p text:style-name="al">Mandaten die worden verleend aan een ‘Adviseur A’ betreffen uitsluitend medewerkers met deze specifieke aanduiding. Indien mandaat is verleend aan ‘Adviseur’ betreft het mandaat alle ‘Adviseurs’, ongeacht de specifieke aanduiding; dus zowel de Adviseur A, B als C. </text:p>
          <text:p text:style-name="al"> </text:p>
          <text:p text:style-name="al">Afdeling 2.1 Gemeentebreed</text:p>
          <text:p text:style-name="al">De mandaten welke zijn opgenomen in deze afdeling hebben betrekking op alle genoemde functieaanduidingen, ongeacht het organisatieonderdeel waar functies worden aangetroffen met die functieaanduiding. Een mandaat aan een ‘Adviseur B’ betreft aldus ALLE Adviseurs B in de gehele organisatie.</text:p>
          <text:p text:style-name="al">Dit in tegenstelling tot alle andere afdelingen (afdeling 2.2 en verder), waarbij het mandaat uitsluitend de betreffende functie in DAT organisatieonderdeel betreft. Vermelding van een ‘Adviseur B’ in díé afdelingen hebben dus uitsluitend betrekking op de Adviseurs B die werkzaam zijn binnen dát organisatieonderde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382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besluit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22</meta:user-defined>
    <meta:user-defined meta:name="OVERHEIDop.GmbID/DC.identifier">gmb-2017-93822</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7ADV00140</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6-0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1</meta:user-defined>
    <meta:user-defined meta:name="OVERHEIDop.versieInformatie"/>
  </office:meta>
</office:document-meta>
</file>