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paardenfokkerij inclusief zorgboerderij op de locatie Middenweg 23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7</text:p>
            <text:p text:style-name="last-al">Ingekomen: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paardenfokkerij inclusief zorgboerderij op de locatie Middenweg 23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20</meta:user-defined>
    <meta:user-defined meta:name="OVERHEIDop.GmbID/DC.identifier">gmb-2017-9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A 23</meta:user-defined>
    <meta:user-defined meta:name="OVERHEIDop.woonplaats">Dirkshor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60 529687</meta:user-defined>
    <meta:user-defined meta:name="OVERHEIDop.versieInformatie"/>
  </office:meta>
</office:document-meta>
</file>