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239A, realiseren ruimten voor begeleid wonen en een activiteitenruimte (zaaknummer 1287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ändellaan 239A</text:span>
            <text:span text:style-name="nadrukvet">– </text:span>ontvangen 29 mei 2017 voor het realiseren van ruimten voor begeleid wonen en een activiteiten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81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1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1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ändellaan 239A, realiseren ruimten voor begeleid wonen en een activiteitenruimte (zaaknummer 128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18</meta:user-defined>
    <meta:user-defined meta:name="OVERHEIDop.GmbID/DC.identifier">gmb-2017-9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EL 239a</meta:user-defined>
    <meta:user-defined meta:name="OVERHEIDop.woonplaats">Zwolle</meta:user-defined>
    <meta:user-defined meta:name="OVERHEIDop.straatnaam">Händel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89 504308</meta:user-defined>
    <meta:user-defined meta:name="OVERHEIDop.versieInformatie"/>
  </office:meta>
</office:document-meta>
</file>