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arklaan 85, 2132 BM  Hoofddorp, Alma Onroerend Goed B.V., het realiseren van een balkon aan bestaand pand, 31-05-2017, zaak 4188763 - OLO-29048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0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arklaan 85, 2132 BM  Hoofddorp, Alma Onroerend Goed B.V., het realiseren van een balkon aan bestaand pand, 31-05-2017, zaak 4188763 - OLO-2904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09</meta:user-defined>
    <meta:user-defined meta:name="OVERHEIDop.GmbID/DC.identifier">gmb-2017-938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M 85b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09 479789</meta:user-defined>
    <meta:user-defined meta:name="OVERHEIDop.versieInformatie"/>
  </office:meta>
</office:document-meta>
</file>