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ribben en Springendal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mei 2017 een aanvraag omgevingsvergunning ontvangen voor het realiseren van 6 woningen, activiteit 1 op de locatie Weerribben en Springendal ongenummerd. De aanvraag heeft dossiernummer 17Z000375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8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ribben en Springendal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08</meta:user-defined>
    <meta:user-defined meta:name="OVERHEIDop.GmbID/DC.identifier">gmb-2017-93808</meta:user-defined>
    <meta:user-defined meta:name="OVERHEID.TaxonomieBeleidsagenda/OVERHEID.category">Ruimte en infrastructuur | Organisatie en beleid</meta:user-defined>
    <meta:user-defined meta:name="OVERHEIDop.referentienummer">17Z0003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Weerribb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51 483747</meta:user-defined>
    <meta:user-defined meta:name="OVERHEIDop.versieInformatie"/>
  </office:meta>
</office:document-meta>
</file>