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De Markt 201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7 heeft de gemeente een aanvraag ontvangen voor een evenementenvergunning voor Veteranendag Krimpenerwaard op 10-06-2017 op locatie De Markt 201 in Krimpen aan de Lek. De aanvraag is geregistreerd onder zaaknummer SXO-2017157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3804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0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0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De Markt 201 in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804</meta:user-defined>
    <meta:user-defined meta:name="OVERHEIDop.GmbID/DC.identifier">gmb-2017-93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EC 35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871.14 434212.52</meta:user-defined>
    <meta:user-defined meta:name="OVERHEIDop.versieInformatie"/>
  </office:meta>
</office:document-meta>
</file>