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tijdens Kudelstaart Kulinair zal 2 x een half uur het Shantykoor de Brulboeien optreden bij Café op de Hoek op 23 juni 2017, Kudelstaartseweg 295, Aalsmeer - Zaaknummer Z-2017/02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7</text:span>
          </text:p>
            <text:p text:style-name="common-al">tijdens Kudelstaart Kulinair zal 2 x een half uur het Shantykoor de Brulboeien optreden bij Café op de Hoek op 2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80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ijdens Kudelstaart Kulinair zal 2 x een half uur het Shantykoor de Brulboeien optreden bij Café op de Hoek op 23 juni 2017, Kudelstaartseweg 295, Aalsmeer - Zaaknummer Z-2017/028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802</meta:user-defined>
    <meta:user-defined meta:name="OVERHEIDop.GmbID/DC.identifier">gmb-2017-93802</meta:user-defined>
    <meta:user-defined meta:name="OVERHEID.TaxonomieBeleidsagenda/OVERHEID.category">Ruimte en infrastructuur | Organisatie en beleid</meta:user-defined>
    <meta:user-defined meta:name="OVERHEIDop.referentienummer">Z-2017/028072</meta:user-defined>
    <meta:user-defined meta:name="DCTERMS.abstract">tijdens Kudelstaart Kulinair zal 2 x een half uur het Shantykoor de Brulboeien optreden bij Café op de Hoek op 2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7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6 472034</meta:user-defined>
    <meta:user-defined meta:name="OVERHEIDop.versieInformatie"/>
  </office:meta>
</office:document-meta>
</file>