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laan en verkopen van gasflessen voor boten en caravans etc. op de locatie Polderweg 20, 1751 D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35</text:p>
            <text:p text:style-name="last-al">Ingekomen: 30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80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0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0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slaan en verkopen van gasflessen voor boten en caravans etc. op de locatie Polderweg 20, 1751 DC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01</meta:user-defined>
    <meta:user-defined meta:name="OVERHEIDop.GmbID/DC.identifier">gmb-2017-93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DC 2a</meta:user-defined>
    <meta:user-defined meta:name="OVERHEIDop.woonplaats">Schagerbrug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09 536245</meta:user-defined>
    <meta:user-defined meta:name="OVERHEIDop.versieInformatie"/>
  </office:meta>
</office:document-meta>
</file>