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laan 41, plaatsen dakkapel (zaaknummer 128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 van Prinstererlaan 41</text:span>
            <text:span text:style-name="nadrukvet">– </text:span>ontvangen 29 me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79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9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9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 van Prinstererlaan 41, plaatsen dakkapel (zaaknummer 128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797</meta:user-defined>
    <meta:user-defined meta:name="OVERHEIDop.GmbID/DC.identifier">gmb-2017-9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B 41</meta:user-defined>
    <meta:user-defined meta:name="OVERHEIDop.woonplaats">Zwolle</meta:user-defined>
    <meta:user-defined meta:name="OVERHEIDop.straatnaam">Groen van Prinster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98 500184</meta:user-defined>
    <meta:user-defined meta:name="OVERHEIDop.versieInformatie"/>
  </office:meta>
</office:document-meta>
</file>