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Personeelsfeest met BBQ, DJ bij ZAAI Kweek &amp; Eet op 5 juli 2017, Oosteinderweg 287E, Aalsmeer - Zaaknummer Z-2017/027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mei 2017</text:span>
          </text:p>
            <text:p text:style-name="common-al">Personeelsfeest met BBQ, DJ bij ZAAI Kweek &amp; Eet op 5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379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9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9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Personeelsfeest met BBQ, DJ bij ZAAI Kweek &amp; Eet op 5 juli 2017, Oosteinderweg 287E, Aalsmeer - Zaaknummer Z-2017/0277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3796</meta:user-defined>
    <meta:user-defined meta:name="OVERHEIDop.GmbID/DC.identifier">gmb-2017-93796</meta:user-defined>
    <meta:user-defined meta:name="OVERHEID.TaxonomieBeleidsagenda/OVERHEID.category">Ruimte en infrastructuur | Organisatie en beleid</meta:user-defined>
    <meta:user-defined meta:name="OVERHEIDop.referentienummer">Z-2017/027727</meta:user-defined>
    <meta:user-defined meta:name="DCTERMS.abstract">Personeelsfeest met BBQ, DJ bij ZAAI Kweek &amp; Eet op 5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W 287e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208 477387</meta:user-defined>
    <meta:user-defined meta:name="OVERHEIDop.versieInformatie"/>
  </office:meta>
</office:document-meta>
</file>