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uiloft met ceremonie, BBQ en DJ bij ZAAI Kweek &amp; Eet op 23 augustus 2017, Oosteinderweg 287E, Aalsmeer - Zaaknummer Z-2017/02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ei 2017</text:span>
          </text:p>
            <text:p text:style-name="common-al">Bruiloft met ceremonie, BBQ en DJ bij ZAAI Kweek &amp; Eet op 23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9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 met ceremonie, BBQ en DJ bij ZAAI Kweek &amp; Eet op 23 augustus 2017, Oosteinderweg 287E, Aalsmeer - Zaaknummer Z-2017/027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94</meta:user-defined>
    <meta:user-defined meta:name="OVERHEIDop.GmbID/DC.identifier">gmb-2017-93794</meta:user-defined>
    <meta:user-defined meta:name="OVERHEID.TaxonomieBeleidsagenda/OVERHEID.category">Ruimte en infrastructuur | Organisatie en beleid</meta:user-defined>
    <meta:user-defined meta:name="OVERHEIDop.referentienummer">Z-2017/027726.</meta:user-defined>
    <meta:user-defined meta:name="DCTERMS.abstract">Bruiloft met ceremonie, BBQ en DJ bij ZAAI Kweek &amp; Eet op 23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