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10-jarig Jubileum Groenoord Zomerfeest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10-jarig Jubileum Groenoord Zomerfeest op de locatie Jozef Oreliopark Groenoord op zaterdag 1 juli 2017 van12.00 uur tot 19.00 uur.</text:p>
            <text:p text:style-name="common-al">Vanaf 7 juni 2017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10-jarig Jubileum Groenoord Zomerf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379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9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9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10-jarig Jubileum Groenoord Zomer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790</meta:user-defined>
    <meta:user-defined meta:name="OVERHEIDop.GmbID/DC.identifier">gmb-2017-937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CP 147</meta:user-defined>
    <meta:user-defined meta:name="OVERHEIDop.woonplaats">Schiedam</meta:user-defined>
    <meta:user-defined meta:name="OVERHEIDop.straatnaam">Jozef Oreliosingel</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27 438635</meta:user-defined>
    <meta:user-defined meta:name="OVERHEIDop.versieInformatie"/>
  </office:meta>
</office:document-meta>
</file>