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sacramentsprocessie op 18 juni 2017 in Kwadendamme (verleend op 16 mei 2017, 17.009846);</text:p>
              </text:list-item>
              <text:list-item text:style-override="id1-3-2-1-1-2-2">
                <text:number>•</text:number>
                <text:p text:style-name="al">een ontheffing Drank- en Horecawet voor een inrichting op 2 en 3 juni 2017 in Driewegen (verleend op 18 mei 2017, 17.010563);</text:p>
              </text:list-item>
              <text:list-item text:style-override="id1-3-2-1-1-2-3">
                <text:number>•</text:number>
                <text:p text:style-name="al">een vergunning voor het houden van een afsluitdag voor een voetbalvereniging op 10 juni 2017 in Heinkenszand (verleend op 18 mei 2017, 17.010430);</text:p>
              </text:list-item>
              <text:list-item text:style-override="id1-3-2-1-1-2-4">
                <text:number>•</text:number>
                <text:p text:style-name="al">een ontheffing Drank- en Horecawet voor een inrichting op 3 juni 2017 in ’s-Gravenpolder (verleend op 18 mei 2017, 17.010395);</text:p>
              </text:list-item>
              <text:list-item text:style-override="id1-3-2-1-1-2-5">
                <text:number>•</text:number>
                <text:p text:style-name="al">een vergunning voor het houden van een verenigingsdag op 3 juni 2017 in Heinkenszand (verleend op 16 mei 2017, 17.010218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afsluiten van wegen op 18 juni 2017 in Kwadendamme (verleend op 16 mei 2017, 17.009846);</text:p>
              </text:list-item>
              <text:list-item text:style-override="id1-3-2-1-1-4-2">
                <text:number>•</text:number>
                <text:p text:style-name="al">een ontheffing voor het houden van een wielerwedstrijd op 9 juni 2017 in Oudelande (verleend op 17 mei 2017, 17.010222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78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8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8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785</meta:user-defined>
    <meta:user-defined meta:name="OVERHEIDop.GmbID/DC.identifier">gmb-2017-937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