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seweg 43 in Hengelo (Gld),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31 mei 2017 heeft de gemeente Bronckhorst een melding ontvangen voor saneren van asbest golfplaten, Zelhemseweg 43, Hengelo. De melding is geregistreerd onder kenmerk SXO427052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78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8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8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seweg 43 in Hengelo (Gld),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781</meta:user-defined>
    <meta:user-defined meta:name="OVERHEIDop.GmbID/DC.identifier">gmb-2017-9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V 4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912</meta:user-defined>
    <meta:user-defined meta:name="OVERHEID.EPSG28992/DC.spatial">218628 449957</meta:user-defined>
    <meta:user-defined meta:name="OVERHEID.EPSG28992/DC.spatial">218637.05 449914.02</meta:user-defined>
    <meta:user-defined meta:name="OVERHEIDop.versieInformatie"/>
  </office:meta>
</office:document-meta>
</file>