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Nuland- Evenementen/activiteiten Streetdance op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juni 2017</text:p>
            <text:p text:style-name="common-al">Locatie: Naast de Hazenkamp aan de Kloosterstraat 7 Nuland</text:p>
            <text:p text:style-name="common-al">Activiteit: Openlucht streetdance optred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77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Nuland- Evenementen/activiteiten Streetdance optr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777</meta:user-defined>
    <meta:user-defined meta:name="OVERHEIDop.GmbID/DC.identifier">gmb-2017-937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7</meta:user-defined>
    <meta:user-defined meta:name="OVERHEIDop.woonplaats">Nul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38 415679</meta:user-defined>
    <meta:user-defined meta:name="OVERHEIDop.versieInformatie"/>
  </office:meta>
</office:document-meta>
</file>