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wijzigen van een kas, Aalsmeerderweg 378, Aalsmeer - Zaaknummer Z-2017/022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wijzigen van een ka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3775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7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7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wijzigen van een kas, Aalsmeerderweg 378, Aalsmeer - Zaaknummer Z-2017/0223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3775</meta:user-defined>
    <meta:user-defined meta:name="OVERHEIDop.GmbID/DC.identifier">gmb-2017-93775</meta:user-defined>
    <meta:user-defined meta:name="OVERHEID.TaxonomieBeleidsagenda/OVERHEID.category">Ruimte en infrastructuur | Organisatie en beleid</meta:user-defined>
    <meta:user-defined meta:name="OVERHEIDop.referentienummer">Z-2017/022355</meta:user-defined>
    <meta:user-defined meta:name="DCTERMS.abstract">Het wijzigen van een ka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E 378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831 477702</meta:user-defined>
    <meta:user-defined meta:name="OVERHEIDop.versieInformatie"/>
  </office:meta>
</office:document-meta>
</file>