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schuur, Oosteinderweg 327, Aalsmeer - Zaaknummer Z-2017/019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oprichten van een schuur op het achtererf v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377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7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7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schuur, Oosteinderweg 327, Aalsmeer - Zaaknummer Z-2017/0193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3773</meta:user-defined>
    <meta:user-defined meta:name="OVERHEIDop.GmbID/DC.identifier">gmb-2017-93773</meta:user-defined>
    <meta:user-defined meta:name="OVERHEID.TaxonomieBeleidsagenda/OVERHEID.category">Ruimte en infrastructuur | Organisatie en beleid</meta:user-defined>
    <meta:user-defined meta:name="OVERHEIDop.referentienummer">Z-2017/019371</meta:user-defined>
    <meta:user-defined meta:name="DCTERMS.abstract">Het oprichten van een schuur op het achtererf v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X 327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77 477417</meta:user-defined>
    <meta:user-defined meta:name="OVERHEIDop.versieInformatie"/>
  </office:meta>
</office:document-meta>
</file>