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plaatsen van een schuur, Mr. Jac. Takkade 15 B, Aalsmeer - Zaaknummer Z-2017/014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4 mei 2017</text:span>
          </text:p>
            <text:p text:style-name="common-al">Het plaatsen van een schuur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5 juli 2017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3772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72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72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plaatsen van een schuur, Mr. Jac. Takkade 15 B, Aalsmeer - Zaaknummer Z-2017/0149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3772</meta:user-defined>
    <meta:user-defined meta:name="OVERHEIDop.GmbID/DC.identifier">gmb-2017-93772</meta:user-defined>
    <meta:user-defined meta:name="OVERHEID.TaxonomieBeleidsagenda/OVERHEID.category">Ruimte en infrastructuur | Organisatie en beleid</meta:user-defined>
    <meta:user-defined meta:name="OVERHEIDop.referentienummer">Z-2017/014972</meta:user-defined>
    <meta:user-defined meta:name="DCTERMS.abstract">Het plaatsen van een schuur. De aanvraag is buiten behandeling gesteld wegens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A 15b</meta:user-defined>
    <meta:user-defined meta:name="OVERHEIDop.woonplaats">Aalsmeer</meta:user-defined>
    <meta:user-defined meta:name="OVERHEIDop.straatnaam">Mr. Jac. Takkade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89 478409</meta:user-defined>
    <meta:user-defined meta:name="OVERHEIDop.versieInformatie"/>
  </office:meta>
</office:document-meta>
</file>