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bouwen van het tankstation met carwash, Aalsmeerderweg 497, Aalsmeer - Zaaknummer Z-2017/015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bouwen van het tankstation met carwash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77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bouwen van het tankstation met carwash, Aalsmeerderweg 497, Aalsmeer - Zaaknummer Z-2017/015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771</meta:user-defined>
    <meta:user-defined meta:name="OVERHEIDop.GmbID/DC.identifier">gmb-2017-93771</meta:user-defined>
    <meta:user-defined meta:name="OVERHEID.TaxonomieBeleidsagenda/OVERHEID.category">Ruimte en infrastructuur | Organisatie en beleid</meta:user-defined>
    <meta:user-defined meta:name="OVERHEIDop.referentienummer">Z-2017/015677</meta:user-defined>
    <meta:user-defined meta:name="DCTERMS.abstract">Het verbouwen van het tankstation met carwash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36 478051</meta:user-defined>
    <meta:user-defined meta:name="OVERHEIDop.versieInformatie"/>
  </office:meta>
</office:document-meta>
</file>